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omdat het bedrijf op een geluid gezoneerde industrieterrein is gevestigd aan Rouaanstraat 16, 18a en Duinkerken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28 december 2022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16, 18a en Duinkerkenstraat 33 te Groningen</text:p>
                  </table:table-cell>
                  <table:table-cell table:style-name="entry" table:number-rows-spanned="1" table:number-columns-spanned="1">
                    <text:p text:style-name="table_al">verzoek om maatwerkvoorschriften op te leggen is dat het bedrijf op een geluid gezoneerde industrieterrein "Groningen Zuid-Oost " is gevestigd (dossiernummer 202278157)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<text:span text:style-name="nadrukondlijn">https://afspraken.groningen.nl/date-and-time of telefoonnummer 14 050</text:span>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Zienswijze</text:span>
          </text:p>
            <text:p text:style-name="last-al">Zienswijzen kunt u <text:span text:style-name="nadrukvet">tot en met 7 februari 2023 </text:span>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6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6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781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t opleggen van maatwerkvoorschriften omdat het bedrijf op een geluid gezoneerde industrieterrein is gevestigd aan Rouaanstraat 16, 18a en Duinkerkenstraat 33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693</meta:user-defined>
    <meta:user-defined meta:name="OVERHEIDop.GmbID/DC.identifier">gmb-2022-572693</meta:user-defined>
    <meta:user-defined meta:name="OVERHEIDop.versieInformatie"/>
  </office:meta>
</office:document-meta>
</file>