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terrein voor Elburgplein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2 een aanvraag voor een omgevingsvergunning ontvangen. Dit betreft het plaatsen van reclameborden t.b.v. een Shell laadplein ter plaatse van het parkeerterrein voor Elburgplein 7 in Gouda. De aanvraag is geregistreerd onder kenmerk 202232165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268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8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8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arkeerterrein voor Elburgplein 7 in Gouda</meta:user-defined>
    <meta:user-defined meta:name="DCTERMS.W3CDTF/DCTERMS.available">2022-12-23</meta:user-defined>
    <meta:user-defined meta:name="DCTERMS.W3CDTF/OVERHEIDop.jaargang">2022</meta:user-defined>
    <meta:user-defined meta:name="OVERHEIDop.publicationIssue">572688</meta:user-defined>
    <meta:user-defined meta:name="OVERHEIDop.GmbID/DC.identifier">gmb-2022-572688</meta:user-defined>
    <meta:user-defined meta:name="OVERHEIDop.versieInformatie"/>
  </office:meta>
</office:document-meta>
</file>