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strekken van zwak-alcoholhoudende drank op 9 januari 2023 tijdens de Nieuwjaarsreceptie aan Harlingerweg 18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Alcoholwet</text:span>
          </text:p>
            <text:p text:style-name="common-al">Ontheffing verstrekken zwak-alcoholhoudende drank op 9 januari 2023 tijdens de Nieuwjaarsreceptie, Harlingerweg 18 Franeker (zaaknummer 2022-277496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7268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8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8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277496</meta:user-defined>
    <dc:language>nl</dc:language>
    <meta:user-defined meta:name="OVERHEIDop.locatietype/OVERHEIDop.gebiedsmarkering">Adres</meta:user-defined>
    <meta:user-defined meta:name="DC.title">Ontheffing voor het verstrekken van zwak-alcoholhoudende drank op 9 januari 2023 tijdens de Nieuwjaarsreceptie aan Harlingerweg 18 te Franeke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686</meta:user-defined>
    <meta:user-defined meta:name="OVERHEIDop.GmbID/DC.identifier">gmb-2022-572686</meta:user-defined>
    <meta:user-defined meta:name="OVERHEIDop.versieInformatie"/>
  </office:meta>
</office:document-meta>
</file>