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wijzigingsplan Buitengebied Langenboom, Zeelandse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 ontwerpbesluit en bijbehorende stukken ter inzage worden gelegd: </text:p>
            <text:list text:style-name="id1-3-2-1-1-2">
              <text:list-item text:style-override="id1-3-2-1-1-2-1">
                <text:number>1.</text:number>
                <text:p text:style-name="al"> Het ontwerpwijzigingsplan Buitengebied Langenboom, Zeelandseweg 4. </text:p>
              </text:list-item>
              <text:list-item text:style-override="id1-3-2-1-1-2-2">
                <text:number>2.</text:number>
                <text:p text:style-name="al"> Voor deze ontwikkeling wordt geen exploitatieplan ter inzage gelegd. Er is een anterieure overeenkomst opgesteld voor het verhaal van de kosten. </text:p>
              </text:list-item>
            </text:list>
            <text:p text:style-name="common-al">
            <text:span text:style-name="nadrukvet">Waar ligt het plangebied?</text:span>
          </text:p>
            <text:p text:style-name="common-al">Het plangebied ligt aan de Zeelandseweg 4 te Langenboom (5453KK), kadastraal bekend gemeente Mill en Sint Hubert, sectie M, nummer 118.</text:p>
            <text:p text:style-name="common-al">
            <text:span text:style-name="nadrukvet">Wat is de inhoud van het plan?</text:span>
          </text:p>
            <text:p text:style-name="common-al">Het wijzigingsplan voorziet in de bestemmingswijziging van de bestaande bedrijfswoning met bedrijfsgebouwen naar wonen. Tevens vindt er een vormverandering van het bouwvlak plaats. </text:p>
            <text:p text:style-name="common-al">
            <text:span text:style-name="nadrukvet">Waar en wanneer kunt u de stukken inzien?</text:span>
          </text:p>
            <text:p text:style-name="common-al">Wij nodigen u uit om het ontwerpwijzigingsplan in te zien. Deze ligt zes weken ter inzage van woensdag 28 december 2022 tot en met dinsdag 7 februari 2023. De stukken zijn in te zien op www.ruimtelijkeplannen.nl. U kunt onder andere zoeken op de plannaam “Buitengebied Langenboom, Zeelandseweg 4“ of met het plannummer NL.IMRO.1982.WPBuZeelandseweg4-ON01. Als u een uitgeprint exemplaar in wilt zien, dan kunt u contact opnemen met de afdeling Ruimtelijke Ontwikkeling via e-mail <text:a xlink:href="mailto:ro@landvancuijk.nl" xlink:type="simple"><text:span text:style-name="nadrukondlijn">ro@landvancuijk.nl</text:span></text:a> of via telefoonnummer 0485-854000.</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het ontwerpwijzig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wijzigingsplan worden beoordeeld door burgemeester en wethouders. Per zienswijze wordt aangegeven of, en op welke wijze de zienswijze heeft geleid tot een aanpassing ten opzichte van het ontwerpwijzigingsplan. Het (al dan niet aangepaste) ontwerpwijzigingsplan wordt vervolgens definitief vast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27 december 2022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7268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8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8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Zeelandseweg4-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wijzigingsplan Buitengebied Langenboom, Zeelandseweg 4</meta:user-defined>
    <meta:user-defined meta:name="DCTERMS.W3CDTF/DCTERMS.available">2022-12-27</meta:user-defined>
    <meta:user-defined meta:name="DCTERMS.W3CDTF/OVERHEIDop.jaargang">2022</meta:user-defined>
    <meta:user-defined meta:name="OVERHEIDop.publicationIssue">572680</meta:user-defined>
    <meta:user-defined meta:name="OVERHEIDop.GmbID/DC.identifier">gmb-2022-572680</meta:user-defined>
    <meta:user-defined meta:name="OVERHEIDop.versieInformatie"/>
  </office:meta>
</office:document-meta>
</file>