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rins Hendrikstraat 18, 20, 28 en 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Prins Hendrikstraat 18, 20, 28 en 32 te Arnhem (locatienr: 4936) verontreinigd is met lood.</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 deel </text:p>
            <text:p text:style-name="common-al"/>
            <text:p text:style-name="common-al">
            <text:span text:style-name="nadrukcur">
              <text:span text:style-name="nadrukondlijn">Prins Hendrikstraat 20</text:span>
            </text:span>
          </text:p>
            <text:p text:style-name="common-al">In de tuin van de Prins Hendrikstraat 20 is sprake van dusdanig hoge loodgehaltes dat de humane risicogrenswaarde voor kinderen en volwassenen wordt overschreden. Een spoedige sanering is gelet op de risico’s noodzakelijk. Dit betekent dat met een bodemsanering moet worden aangevangen binnen 4 jaar na het afgeven van deze beschikking.</text:p>
            <text:p text:style-name="common-al"/>
            <text:p text:style-name="common-al">
            <text:span text:style-name="nadrukcur">
              <text:span text:style-name="nadrukondlijn">Prins Hendrikstraat 28 en 32</text:span>
            </text:span>
          </text:p>
            <text:p text:style-name="common-al">Een spoedige sanering binnen het geval van ernstige bodemverontreiniging is gelet op de humane risico’s (jonge kinderen tussen 0 en 6 jaar) noodzakelijk bij het gebruik als "wonen met tuin" voor de achtertuinen aan de Prins Hendrikstraat 28 en 32.</text:p>
            <text:p text:style-name="common-al"/>
            <text:p text:style-name="common-al">Voor de sanering in de achtertuinen van de Prins Hendrikstraat 28 en 32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text:span text:style-name="nadrukcur">Bij wijziging van het daadwerkelijk gebruik of een ander “natuurlijk moment” is de uitvoering van een sanering alsnog noodzakelijk.</text:span></text:p>
            <text:p text:style-name="common-al"/>
            <text:p text:style-name="tussenkopcur">Niet spoedeisend deel</text:p>
            <text:p text:style-name="common-al">Voor de tuin aan de Prins Hendrikstraat 18, zijn in de huidige inrichting en onder benoemde gebruiksbeperkingen en -adviezen geen onaanvaardbare humane risico’s. Een sanering bij gelijkblijvend gebruik hoeft niet spoedig te worden uitgevoerd. Een tijdstip voor saneren blijft in de deelbeschikking daarom achterwege. Sanering kan plaatsvinden op een “natuurlijk moment”, zoals bij bouwactiviteiten. Voor een sanering is instemming van het bevoegd gezag op grond van de Wet bodembescherming nodig.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13463-4936.51.01.pdf" xlink:type="simple">http://geo1.arnhem.nl/hyperlink/bodem/inzage613463-4936.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0 februari 2022,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bezwaar</text:a>".</text:p>
            <text:p text:style-name="common-al"/>
            <text:p text:style-name="common-al">
            <text:a xlink:href="https://www.arnhem.nl/actueel/Openbare_bekendmakingen/inzien_en_bezwaar_maken" xlink:type="simple"/>
            <text:a xlink:href="https://www.arnhem.nl/actueel/Openbare_bekendmakingen/inzien_en_bezwaar_maken" xlink:type="simple"/>
            <text:a xlink:href="https://www.arnhem.nl/actueel/Openbare_bekendmakingen/inzien_en_bezwaar_maken" xlink:type="simple"/>
            <text:a xlink:href="https://www.arnhem.nl/actueel/Openbare_bekendmakingen/inzien_en_bezwaar_maken" xlink:type="simple"/>
            <text:a xlink:href="https://www.arnhem.nl/actueel/Openbare_bekendmakingen/inzien_en_bezwaar_maken" xlink:type="simple"/>
            <text:a xlink:href="https://www.arnhem.nl/actueel/Openbare_bekendmakingen/inzien_en_bezwaar_maken" xlink:type="simple"/>
            <text:a xlink:href="https://www.arnhem.nl/actueel/Openbare_bekendmakingen/inzien_en_bezwaar_maken" xlink:type="simple"/>
            <text:a xlink:href="https://www.arnhem.nl/actueel/Openbare_bekendmakingen/inzien_en_bezwaar_maken" xlink:type="simple"/>
            <text:a xlink:href="https://www.arnhem.nl/actueel/Openbare_bekendmakingen/inzien_en_bezwaar_maken" xlink:type="simple"/>
            <text:a xlink:href="https://www.arnhem.nl/actueel/Openbare_bekendmakingen/inzien_en_bezwaar_maken" xlink:type="simple"/>
          </text:p>
            <text:p text:style-name="last-al">
            <text:a xlink:href="https://www.arnhem.nl/actueel/Openbare_bekendmakingen/inzien_en_bezwaar_maken"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26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Prins Hendrikstraat 18, 20, 28 en 32 te Arnhem</meta:user-defined>
    <meta:user-defined meta:name="DCTERMS.W3CDTF/DCTERMS.available">2022-02-10</meta:user-defined>
    <meta:user-defined meta:name="DCTERMS.W3CDTF/OVERHEIDop.jaargang">2022</meta:user-defined>
    <meta:user-defined meta:name="OVERHEIDop.publicationIssue">57268</meta:user-defined>
    <meta:user-defined meta:name="OVERHEIDop.GmbID/DC.identifier">gmb-2022-57268</meta:user-defined>
    <meta:user-defined meta:name="OVERHEIDop.versieInformatie"/>
  </office:meta>
</office:document-meta>
</file>