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andidaschouw 5, 2726K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december 2022 een besluit verzonden op de aanvraag met zaaknummer 2022-082636 voor het plaatsen van een dakkapel op het voordakvlak van de woning op de locatie Candidaschouw 5, 2726K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ndidaschouw 5, 2726K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Candidaschouw 5, 2726KC Zoeterme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679</meta:user-defined>
    <meta:user-defined meta:name="OVERHEIDop.GmbID/DC.identifier">gmb-2022-572679</meta:user-defined>
    <meta:user-defined meta:name="OVERHEIDop.versieInformatie"/>
  </office:meta>
</office:document-meta>
</file>