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81 te Zevenaar, het uitbreiden en verhogen van het pand ten behoeve van 9 appartementen</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ingediend voor een omgevingsvergunning op locatie Arnhemseweg 81 te Zevenaar. De aanvraag is geregistreerd onder zaaknummer HZ_WABO-2022-2456. De aanvraag gaat over het uitbreiden en verhogen van het pand ten behoeve van 9 appartementen aan de Arnhemseweg 81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267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7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7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rnhemseweg 81 te Zevenaar, het uitbreiden en verhogen van het pand ten behoeve van 9 appartementen</meta:user-defined>
    <meta:user-defined meta:name="DCTERMS.W3CDTF/DCTERMS.available">2022-12-23</meta:user-defined>
    <meta:user-defined meta:name="DCTERMS.W3CDTF/OVERHEIDop.jaargang">2022</meta:user-defined>
    <meta:user-defined meta:name="OVERHEIDop.publicationIssue">572678</meta:user-defined>
    <meta:user-defined meta:name="OVERHEIDop.GmbID/DC.identifier">gmb-2022-572678</meta:user-defined>
    <meta:user-defined meta:name="OVERHEIDop.versieInformatie"/>
  </office:meta>
</office:document-meta>
</file>