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 2023</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8 november 2022;</text:p>
            <text:p text:style-name="al"/>
            <text:p text:style-name="al">Gelet op artikel 229, lid 1 aanhef en onderdelen a en b, van de Gemeente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marktgeld 2023</text:span>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
            <text:p text:style-name="al">Onder de naam van "marktgeld" wordt een recht geheven voor het genot van door het gemeentebestuur verstrekte diensten of gebruik van voor de openbare dienst bestemde gemeentebezittingen, werken of inrichtingen, bestaande uit het ter beschikking stellen van een standplaats en diensten die daarmee verband houden, op de door de wekelijkse goederenmarkten aangewezen marktterreinen.</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Het recht wordt geheven van degene aan wie een standplaats ter beschikking is gesteld. </text:p>
            <text:p text:style-name="al"/>
          </text:section>
          <text:section text:name="artikel_id1-3-2-2-4" text:style-name="artikel">
            <text:p text:style-name="artikel_kop_titel"><text:span text:style-name="artikel_kop_label">Artikel</text:span> <text:span text:style-name="artikel_kop_nr">3</text:span> Maatstaf van heffing en tarief</text:p>
            <text:p text:style-name="al"/>
            <text:p text:style-name="al">1 Het recht bedraagt voor het gebruik of genot van een standplaats met een tent, kraam of een andere soortgelijke inrichting of voor het uitstallen van goederen op de grond, per strekkende meter frontbreedte of gedeelte daarvan tot een diepte van ten hoogste vijf meter, per marktdag of een gedeelte daarvan € 3,40.</text:p>
            <text:p text:style-name="al">2 Bovenop het recht genoemd in het eerste lid geldt voor de markt locatie centrum Alphen aan den Rijn een toeslag op de zaterdagen, per strekkende meter frontbreedte of gedeelte daarvan tot een diepte van ten hoogste vijf meter, per marktdag of een gedeelte daarvan, van € 0,45.</text:p>
            <text:p text:style-name="al"/>
          </text:section>
          <text:section text:name="artikel_id1-3-2-2-5" text:style-name="artikel">
            <text:p text:style-name="artikel_kop_titel"><text:span text:style-name="artikel_kop_label">Artikel</text:span> <text:span text:style-name="artikel_kop_nr">4</text:span> Wijze van heffing</text:p>
            <text:p text:style-name="al"/>
            <text:p text:style-name="al">1 Het recht wordt geheven van: </text:p>
            <text:p text:style-name="al">a Vaste vergunninghouders; bij wege van een schriftelijke kennisgeving aan het eind van het belastingtijdvak van een maand, door middel van een factuur.</text:p>
            <text:p text:style-name="al">b Incidentele dagplaatshouders; bij wege van een mondelinge kennisgeving. </text:p>
            <text:p text:style-name="al">2 Het college van burgemeester en wethouders stelt het model van de in het eerste lid bedoelde bescheiden vast.</text:p>
            <text:p text:style-name="al"/>
          </text:section>
          <text:section text:name="artikel_id1-3-2-2-6" text:style-name="artikel">
            <text:p text:style-name="artikel_kop_titel"><text:span text:style-name="artikel_kop_label">Artikel</text:span> <text:span text:style-name="artikel_kop_nr">5</text:span> Ontstaan van de belastingschuld en van betaling</text:p>
            <text:p text:style-name="al"/>
            <text:p text:style-name="al">1 Het recht is verschuldigd op het tijdstip waarop een belastbaar feit, als bedoeld in artikel 1 zich voordoet.</text:p>
            <text:p text:style-name="al">2 a Het recht voor vaste vergunninghouders is verschuldigd aan het eind van het belastingtijdvak van een maand en dient binnen vier weken na dagtekening van de schriftelijke kennisgeving te worden betaald. </text:p>
            <text:p text:style-name="al">b Het recht voor incidentele dagplaatshouders dient direct na de mondelinge kennisgeving contant of via pinbetaling te worden voldaan.</text:p>
            <text:p text:style-name="al"/>
          </text:section>
          <text:section text:name="artikel_id1-3-2-2-7" text:style-name="artikel">
            <text:p text:style-name="artikel_kop_titel"><text:span text:style-name="artikel_kop_label">Artikel</text:span> <text:span text:style-name="artikel_kop_nr">6</text:span> Kwijtschelding</text:p>
            <text:p text:style-name="al"/>
            <text:p text:style-name="al">Bij de invordering van marktgeld wordt geen kwijtschelding verleend.</text:p>
            <text:p text:style-name="al"/>
          </text:section>
          <text:section text:name="artikel_id1-3-2-2-8" text:style-name="artikel">
            <text:p text:style-name="artikel_kop_titel"><text:span text:style-name="artikel_kop_label">Artikel</text:span> <text:span text:style-name="artikel_kop_nr">7</text:span> Inwerkingtreding en citeerartikel </text:p>
            <text:p text:style-name="al"/>
            <text:p text:style-name="al">1 De ‘Verordening marktgeld 2022’ van de gemeente Alphen aan den Rijn , vastgesteld bij raadsbesluit van 16 december 2021, wordt ingetrokken met ingang van 1 januari 2023,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23.</text:p>
            <text:p text:style-name="al">4 Deze verordening wordt aangehaald als 'Verordening marktgeld 2023’. </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5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267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7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7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2-12-23</meta:user-defined>
    <meta:user-defined meta:name="DCTERMS.W3CDTF/OVERHEIDop.jaargang">2022</meta:user-defined>
    <meta:user-defined meta:name="OVERHEIDop.publicationIssue">572677</meta:user-defined>
    <meta:user-defined meta:name="OVERHEIDop.betreftRegeling">CVDR688707_1</meta:user-defined>
    <meta:user-defined meta:name="xs:date/OVERHEIDop.startdatum">2023-01-01</meta:user-defined>
    <meta:user-defined meta:name="OVERHEIDop.GmbID/DC.identifier">gmb-2022-572677</meta:user-defined>
    <meta:user-defined meta:name="OVERHEIDop.versieInformatie"/>
  </office:meta>
</office:document-meta>
</file>