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artikel 224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toeristenbelasting 2023</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instelling als bedoeld in artikel 4 van de Wet toetreding zorgaanbieders;</text:p>
            <text:p text:style-name="al">2 van een vreemdeling als bedoeld in artikel 29, eerste lid, van de Vreemdelingenwet 2000, die 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text:p>
            <text:p text:style-name="al">1 Voor het houden van verblijf in een hotel, motel, pension, logement, bed &amp; breakfast, farmlogies, logeerboerderij, appartement, bungalow of gastenkamer € 1,50</text:p>
            <text:p text:style-name="al">2 Voor het houden van verblijf anders dan genoemd in onderdeel 1 € 0,75</text:p>
            <text:p text:style-name="al"/>
          </text:section>
          <text:section text:name="artikel_id1-3-2-2-7" text:style-name="artikel">
            <text:p text:style-name="artikel_kop_titel"><text:span text:style-name="artikel_kop_label">Artikel</text:span> <text:span text:style-name="artikel_kop_nr">6</text:span> Belastingjaar / tijdvak</text:p>
            <text:p text:style-name="al">1 Het belastingjaar is gelijk aan het kalenderjaar.</text:p>
            <text:p text:style-name="al">2 Het belastingtijdvak is gelijk aan een kwartaal.</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de heffingsambtenaar een schriftelijk verzoek in te dienen om uitreiking van een aangiftebiljet. In afwijking van de in artikel 237, tweede lid, van de Gemeentewet aangegeven wijze, kan de aangifte langs elektronische weg worden gedaan door het inleveren of toezenden van de gevraagde gegevens of bescheiden via de website van de gemeente <text:a xlink:href="http://www.alphenaandenrijn.nl/" xlink:type="simple">www.alphenaandenrijn.nl</text:a>.</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binnen veertien dagen na de dagtekening van de schriftelijk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artikel</text:p>
            <text:p text:style-name="al">1 De 'Verordening toeristenbelasting 2022’, van de gemeente Alphen aan den Rijn, van 16 december 2021, wordt ingetrokken met ingang van 1 januari 2023,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3.</text:p>
            <text:p text:style-name="al">4 Deze verordening wordt aangehaald als 'Verordening toeristenbelasting 2023’.</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26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3</meta:user-defined>
    <meta:user-defined meta:name="DCTERMS.W3CDTF/OVERHEIDop.jaargang">2022</meta:user-defined>
    <meta:user-defined meta:name="OVERHEIDop.publicationIssue">572675</meta:user-defined>
    <meta:user-defined meta:name="OVERHEIDop.betreftRegeling">CVDR688706_1</meta:user-defined>
    <meta:user-defined meta:name="xs:date/OVERHEIDop.startdatum">2023-01-01</meta:user-defined>
    <meta:user-defined meta:name="OVERHEIDop.GmbID/DC.identifier">gmb-2022-572675</meta:user-defined>
    <meta:user-defined meta:name="OVERHEIDop.versieInformatie"/>
  </office:meta>
</office:document-meta>
</file>