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 plaatsen van een schutting met overkapping, ZWD01 C 5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december 2022 een besluit verzonden op de aanvraag met zaaknummer 2022-078962 voor het vervangen en plaatsen van een schutting met overkapping op de locatie Albast 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67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D01 C 5765</meta:user-defined>
    <dc:language>nl</dc:language>
    <meta:user-defined meta:name="OVERHEIDop.locatietype/OVERHEIDop.gebiedsmarkering">Vlak</meta:user-defined>
    <meta:user-defined meta:name="DC.title">Kennisgeving besluit omgevingsvergunning voor het vervangen en  plaatsen van een schutting met overkapping, ZWD01 C 5765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674</meta:user-defined>
    <meta:user-defined meta:name="OVERHEIDop.GmbID/DC.identifier">gmb-2022-572674</meta:user-defined>
    <meta:user-defined meta:name="OVERHEIDop.versieInformatie"/>
  </office:meta>
</office:document-meta>
</file>