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226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hondenbelasting 2023</text:span>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4"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bij een daarvoor geaccrediteerd instituut zijn opgeleid tot blindengeleidehond en daadwerkelijk dienen als blindengeleidehond en in hoofdzaak als zodanig door de houder, of lid van het huishouden, met een visuele beperking worden gehouden; </text:p>
            <text:p text:style-name="al">b) die bij een daarvoor geaccrediteerd instituut zijn opgeleid tot hulphond en daadwerkelijk dienen als assistentiehond en in hoofdzaak als zodanig door de houder, of lid van het huishouden, met een motorische beperking worden gehouden</text:p>
            <text:p text:style-name="al">c) die verblijven in een hondenasiel; </text:p>
            <text:p text:style-name="al">d) die jonger zijn dan drie maanden, voor zover zij samen met de moederhond worden gehouden;</text:p>
            <text:p text:style-name="al">e) 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 </text:p>
            <text:p text:style-name="al">1 De belasting bedraagt per belastingjaar: </text:p>
            <text:p text:style-name="al">a voor een eerste hond € 62,76</text:p>
            <text:p text:style-name="al">b voor een tweede hond € 94,80</text:p>
            <text:p text:style-name="al">c voor iedere hond boven het aantal van twee € 157,08</text:p>
            <text:p text:style-name="al">2 In afwijking van het voorgaande lid bedraagt de belasting voor honden, gehouden in kennels € 219,96 per kennel.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1 De belasting wordt bij wege van aanslag geheven.</text:p>
            <text:p text:style-name="al">2 Bij de heffing wordt gebruik gemaakt van aangiften. In afwijking van artikel 9 AWR dient aangifte te worden gedaan binnen 14 dagen na het uitnodigen tot het doen van aangifte. In afwijking van de in artikel 237, tweede lid, van de Gemeentewet aangegeven wijze, kan de aangifte langs elektronische weg worden gedaan door het inleveren of toezenden van de gevraagde gegevens of bescheiden via de website van de gemeente <text:a xlink:href="http://www.alphenaandenrijn.nl/" xlink:type="simple">www.alphenaandenrijn.nl</text:a>.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of, als dit later is, bij de aanvang van de belastingplicht. </text:p>
            <text:p text:style-name="al">2 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Betaling in termijnen is alleen mogelijk indien het totaal verschuldigde bedrag van de op één aanslagbiljet verenigde aanslagen minder dan € 5.000 bedraagt.</text:p>
            <text:p text:style-name="al">4 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der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hondenbelasting 2022’ van de gemeente Alphen aan den Rijn, vastgesteld bij raadsbesluit van 16 december 2021, wordt ingetrokken met ingang van 1 januari 2023,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3.</text:p>
            <text:p text:style-name="al">4 Deze verordening wordt aangehaald als 'Verordening hondenbelasting 2023’.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6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3</meta:user-defined>
    <meta:user-defined meta:name="DCTERMS.W3CDTF/OVERHEIDop.jaargang">2022</meta:user-defined>
    <meta:user-defined meta:name="OVERHEIDop.publicationIssue">572673</meta:user-defined>
    <meta:user-defined meta:name="OVERHEIDop.betreftRegeling">CVDR688705_1</meta:user-defined>
    <meta:user-defined meta:name="xs:date/OVERHEIDop.startdatum">2023-01-01</meta:user-defined>
    <meta:user-defined meta:name="OVERHEIDop.GmbID/DC.identifier">gmb-2022-572673</meta:user-defined>
    <meta:user-defined meta:name="OVERHEIDop.versieInformatie"/>
  </office:meta>
</office:document-meta>
</file>