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prichten van een berging bij de woning, Eikenhorst 46, 1787DX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 </text:p>
            <text:p text:style-name="common-al">
            <text:span text:style-name="nadrukvet">Kennisgeving i</text:span>
            <text:span text:style-name="nadrukvet">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Eikenhorst 46, 1787DX Julianadorp: het oprichten van een berging bij de woning </text:p>
            <text:p text:style-name="common-al">Datum ontvangst: 19 december 2022</text:p>
            <text:p text:style-name="last-al">Ingediende aanvragen liggen niet ter inzage. Uitdrukkelijk wordt er op gewezen dat over bovenstaande aanvraag   nog geen besluit 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266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DCTERMS.abstract">oprichten van een berging bij de woning locatie Eikenhorst 46, 1787DX Julianadorp</meta:user-defined>
    <dc:language>nl</dc:language>
    <meta:user-defined meta:name="OVERHEIDop.locatietype/OVERHEIDop.gebiedsmarkering">Adres</meta:user-defined>
    <meta:user-defined meta:name="DC.title">Aangevraagde omgevingsvergunning, oprichten van een berging bij de woning, Eikenhorst 46, 1787DX Julianadorp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2668</meta:user-defined>
    <meta:user-defined meta:name="OVERHEIDop.GmbID/DC.identifier">gmb-2022-572668</meta:user-defined>
    <meta:user-defined meta:name="OVERHEIDop.versieInformatie"/>
  </office:meta>
</office:document-meta>
</file>