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een dakkapel op het zijgeveldakvlak van de woning, Javastraat 4, 1782D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Javastraat 4, 1782DD Den Helder: het plaatsen van een dakkapel op het zijgeveldakvlak van de woning</text:p>
            <text:p text:style-name="common-al">Datum ontvangst: 20 december 2022</text:p>
            <text:p text:style-name="last-al">Ingediende aanvragen liggen niet ter inzage. Uitdrukkelijk wordt er op gewezen dat over bovenstaande aanvraag   nog geen besluit 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266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plaatsen van een dakkapel op het zijgeveldakvlak van de woning locatie Javastraat 4, 1782DD Den Helder</meta:user-defined>
    <dc:language>nl</dc:language>
    <meta:user-defined meta:name="OVERHEIDop.locatietype/OVERHEIDop.gebiedsmarkering">Adres</meta:user-defined>
    <meta:user-defined meta:name="DC.title">Aangevraagde omgevingsvergunning, plaatsen van een dakkapel op het zijgeveldakvlak van de woning, Javastraat 4, 1782DD Den Held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666</meta:user-defined>
    <meta:user-defined meta:name="OVERHEIDop.GmbID/DC.identifier">gmb-2022-572666</meta:user-defined>
    <meta:user-defined meta:name="OVERHEIDop.versieInformatie"/>
  </office:meta>
</office:document-meta>
</file>