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jzigen van het brandveilig gebruik van het pand, Het Nieuwe Diep 8, gebouw 001 (14B3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 </text:p>
            <text:p text:style-name="common-al">
            <text:span text:style-name="nadrukvet">Kennisgeving i</text:span>
            <text:span text:style-name="nadrukvet">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Het Nieuwe Diep 8, gebouw 001 (14B37) in Den Helder: het wijzigen van het brandveilig gebruik van het pand</text:p>
            <text:p text:style-name="common-al">Datum ontvangst: 20 december 2022</text:p>
            <text:p text:style-name="last-al">Ingediende aanvragen liggen niet ter inzage. Uitdrukkelijk wordt er op gewezen dat over bovenstaande aanvraag   nog geen besluit 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266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DCTERMS.abstract">het wijzigen van het brandveilig gebruik van het pand locatie Het Nieuwe Diep 8, gebouw 001 (14B37) in Den Helder </meta:user-defined>
    <dc:language>nl</dc:language>
    <meta:user-defined meta:name="OVERHEIDop.locatietype/OVERHEIDop.gebiedsmarkering">Adres</meta:user-defined>
    <meta:user-defined meta:name="DC.title">Aangevraagde omgevingsvergunning, wijzigen van het brandveilig gebruik van het pand, Het Nieuwe Diep 8, gebouw 001 (14B37) in Den Helder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2665</meta:user-defined>
    <meta:user-defined meta:name="OVERHEIDop.GmbID/DC.identifier">gmb-2022-572665</meta:user-defined>
    <meta:user-defined meta:name="OVERHEIDop.versieInformatie"/>
  </office:meta>
</office:document-meta>
</file>