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t Markvelt 22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2 een omgevingsvergunning:</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verleend op het adres 't Markvelt 22 in Abcoude met zaaknummer Z/22/218277. De gemeente geeft hiermee toestemming voor het plaatsen dakkape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2 decem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827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827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7266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6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6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dakkapel, 't Markvelt 22 in Abcoude</meta:user-defined>
    <meta:user-defined meta:name="DCTERMS.W3CDTF/DCTERMS.available">2022-12-23</meta:user-defined>
    <meta:user-defined meta:name="DCTERMS.W3CDTF/OVERHEIDop.jaargang">2022</meta:user-defined>
    <meta:user-defined meta:name="OVERHEIDop.publicationIssue">572664</meta:user-defined>
    <meta:user-defined meta:name="OVERHEIDop.GmbID/DC.identifier">gmb-2022-572664</meta:user-defined>
    <meta:user-defined meta:name="OVERHEIDop.versieInformatie"/>
  </office:meta>
</office:document-meta>
</file>