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Intitulé </text:p>
            <text:p text:style-name="al">Legesverordening 2023</text:p>
            <text:p text:style-name="al">De raad van de gemeente Stichtse Vecht,</text:p>
            <text:p text:style-name="al">gelezen het voorstel van burgemeester en wethouders van 8 november 2022; </text:p>
            <text:p text:style-name="al">gehoord de commissie van 6 december 2022;</text:p>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en <text:a xlink:href="http://wetten.overheid.nl/cgi-bin/deeplink/law1/title=Paspoortwet/article=7" xlink:type="simple">7 van de Paspoortwet</text:a>;</text:p>
            <text:p text:style-name="al"/>
            <text:p text:style-name="al">b e s l u i t : </text:p>
            <text:p text:style-name="al">vast te stellen de</text:p>
            <text:p text:style-name="al">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 jaar:</text:p>
                  </table:table-cell>
                  <table:table-cell table:style-name="entry" table:number-rows-spanned="1" table:number-columns-spanned="1">
                    <text:p text:style-name="table_al">het tijdvak dat loopt van de een dag in een kalenderjaar tot en met de daaraan voorafgaande datum in het volgende kalenderjaar;</text:p>
                  </table:table-cell>
                </table:table-row>
                <table:table-row table:style-name="row">
                  <table:table-cell table:style-name="entry" table:number-rows-spanned="1" table:number-columns-spanned="1">
                    <text:p text:style-name="table_al">- kalenderjaar:</text:p>
                  </table:table-cell>
                  <table:table-cell table:style-name="entry" table:number-rows-spanned="1" table:number-columns-spanned="1">
                    <text:p text:style-name="table_al"> de periode van 1 januari tot en met 31 december;</text:p>
                  </table:table-cell>
                </table:table-row>
                <table:table-row table:style-name="row">
                  <table:table-cell table:style-name="entry" table:number-rows-spanned="1" table:number-columns-spanned="1">
                    <text:p text:style-name="table_al">- maand:</text:p>
                  </table:table-cell>
                  <table:table-cell table:style-name="entry" table:number-rows-spanned="1" table:number-columns-spanned="1">
                    <text:p text:style-name="table_al"> het tijdvak dat loopt van een dag in een kalendermaand tot en met de daaraan voorafgaande datum in de volgende kalendermaand, met dien verstande dat als de n<text:span text:style-name="sup">e</text:span> dag in een kalendermaand 30 of 31 januari is, de (n-1)e dag in de volgende kalendermaand altijd de laatste dag van de maand februari is;</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een aaneengesloten periode van zeven dagen. </text:p>
                  </table:table-cell>
                </table:table-row>
              </table:table>
              <text:p text:style-name="table_bottom"/>
            </text:section>
          </text:section>
          <text:section text:name="artikel_id1-3-2-2-2" text:style-name="artikel">
            <text:p text:style-name="artikel_kop_titel"><text:span text:style-name="artikel_kop_label"> Artikel 2 Belastbaar feit </text:span> </text:p>
            <text:list text:style-name="id1-3-2-2-2-2">
              <text:list-item text:style-override="id1-3-2-2-2-2-1">
                <text:number>1.</text:number>
                <text:list text:style-name="id1-3-2-2-2-2-1-2">
                  <text:list-item text:style-override="id1-3-2-2-2-2-1-2-1">
                    <text:number>a.</text:number>
                    <text:p text:style-name="al">het genot van door of vanwege het gemeentebestuur verstrekte diensten;</text:p>
                  </text:list-item>
                  <text:list-item text:style-override="id1-3-2-2-2-2-1-2-2">
                    <text:number>b.</text:number>
                    <text:p text:style-name="al"> het verrichten van handelingen ten behoeve van een aanvraag van een Nederlandse identiteitskaart of een reisdocument;</text:p>
                    <text:p text:style-name="al"> een en ander zoals genoemd in deze verordening en de daarbij behorende tarieventabel.</text:p>
                  </text:list-item>
                </text:list>
              </text:list-item>
              <text:list-item text:style-override="id1-3-2-2-2-2-2">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 3 Belastingplicht </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 4 Vrijstellingen</text:span> <text:span text:style-name="artikel_kop_nr"/>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 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3.2.1.4.1, 3.2.1.4.2. en 3.3.2 van de bij deze verordening behorende tarieventabel, indien deze aanvraag een vergunning betreft voor een algemeen nut beogende instelling of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 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 5 Maatstaven van heffing en tarieven </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text:a xlink:href="http://wetten.overheid.nl/cgi-bin/deeplink/law1/title=Crisis-%20en%20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20en%20herstelwet/article=2.10" xlink:type="simple">artikel 2.10, derde lid, van de Crisis- en herstelwet</text:a>.</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 </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 7 Termijnen van betaling </text:span> </text:p>
            <text:list text:style-name="id1-3-2-2-7-2">
              <text:list-item text:style-override="id1-3-2-2-7-2-1">
                <text:number>1.</text:number>
                <text:list text:style-name="id1-3-2-2-7-2-1-2">
                  <text:list-item text:style-override="id1-3-2-2-7-2-1-2-1">
                    <text:number>a.</text:number>
                    <text:p text:style-name="al">a.  mondeling wordt gedaan, op het moment van het doen van de kennisgeving;</text:p>
                  </text:list-item>
                  <text:list-item text:style-override="id1-3-2-2-7-2-1-2-2">
                    <text:number>b.</text:number>
                    <text:p text:style-name="al">b.  schriftelijk wordt gedaan, op het moment van uitreiken van de kennisgeving, dan wel in geval van toezending daarvan, binnen dertig dagen na de dagtekening van de kennisgeving.</text:p>
                  </text:list-item>
                  <text:list-item text:style-override="id1-3-2-2-7-2-1-2-3">
                    <text:number>c.</text:number>
                    <text:p text:style-name="al">c. digitaal (internet) wordt gedaan, op het moment van ontvangst van de digitale kennisgeving.</text:p>
                  </text:list-item>
                </text:list>
                <text:p text:style-name="al">  In afwijking van <text:a xlink:href="http://wetten.overheid.nl/cgi-bin/deeplink/law1/title=Invorderingswet%201990/article=9" xlink:type="simple">artikel 9, eerste lid, van de Invorderingswet 1990</text:a> moeten de leges worden betaald ingeval de kennisgeving als bedoeld in artikel 6: </text:p>
              </text:list-item>
              <text:list-item text:style-override="id1-3-2-2-7-2-2">
                <text:number>2.</text:number>
                <text:p text:style-name="al"> De <text:a xlink:href="http://wetten.overheid.nl/cgi-bin/deeplink/law1/title=Algemene%20termijnenwet"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 8 Kwijtschelding </text:span> </text:p>
            <text:p text:style-name="al">Bij de invordering van de leges wordt geen kwijtschelding verleend.</text:p>
          </text:section>
          <text:section text:name="artikel_id1-3-2-2-9" text:style-name="artikel">
            <text:p text:style-name="artikel_kop_titel"><text:span text:style-name="artikel_kop_label">Artikel 9 Vermindering of teruggaaf </text:span> </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 10 Overdracht van bevoegdheden</text:span> <text:span text:style-name="artikel_kop_nr"/>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onderdeel 10.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onderdeel 18 (papieren verstrekking uit de basisregistratie personen);</text:p>
                  </text:list-item>
                  <text:list-item text:style-override="id1-3-2-2-10-3-2-3-5">
                    <text:number>5.</text:number>
                    <text:p text:style-name="al">hoofdstuk 4, onderdeel 19.5 (verklaring omtrent het gedrag);</text:p>
                  </text:list-item>
                  <text:list-item text:style-override="id1-3-2-2-10-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 11 Overgangsrecht </text:span> </text:p>
            <text:list text:style-name="id1-3-2-2-11-2">
              <text:list-item text:style-override="id1-3-2-2-11-2-1">
                <text:number>1.</text:number>
                <text:p text:style-name="al"> De ‘Legesverordening 2022’ van 22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 12 Inwerkingtreding </text:span>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 13 Citeertitel </text:span> </text:p>
            <text:p text:style-name="al">Deze verordening wordt aangehaald als: ‘Legesverordening 2023’.</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name="ondertekening_id1-3-2-3-2">
            <text:p><text:span text:style-name="ondertekening_naam">
            <text:span text:style-name="voornaam">Stichtse Vecht, 20 december 2022</text:span>
            <text:span text:style-name="achternaam"/>
          </text:span></text:p>
            <text:p><text:span text:style-name="ondertekening_naam">
            <text:span text:style-name="voornaam"/>
            <text:span text:style-name="achternaam">Griffier Voorzitter</text:span>
          </text:span></text:p>
          </text:section>
          <text:section text:name="ondertekening_id1-3-2-3-3"/>
        </text:section>
        <text:section text:name="bijlage_id1-3-2-4" text:style-name="bijlage">
          <text:p text:style-name="bijlage_top"/>
          <text:p text:style-name="hoofdstuk_kop"><text:span text:style-name="label"> Tarieventabel behorende bij de legesverordening 2023</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TITEL 1 ALGEMENE DIENSTVERLENING</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Hoofdstuk 1 Burgerlijke stand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text:span>
                    <text:span text:style-name="nadrukvet">Huwelijk en partnerschap: Goudestein en Boom en Bosch</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of Boom en Bosch (tijdsduur 1 uur). Alle betaalde huwelijken in Stichtse Vecht zijn inclusief trouwboekje met omslag, op de hierna vermelde tij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donderdag </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rijdag en zaterdag;</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2">
                  <text:p text:style-name="table_al">zondag en feestdag.</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2. Huwelijk en partnerschap: vaste externe 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exclusief kosten locatie) op vast aangewezen locatie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vrijdag </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aterdag, zondag en feestdag.</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3. Huwelijk en partnerschap: externe vrije (éénmalige) 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exclusief kosten locatie) voor éénmalig aangewezen loc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maandag tot en met vrijdag;</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aterdag, zondag en feestdag.</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4. Huwelijk en partnerschap: bescheiden ceremonie</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Goudestein (tijdsduur 15 minut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5. Huwelijk en partnerschap: kosteloos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in het gemeentekantoor op maandag om 08.45 uur en 9.15 uur. Dit is exclusief trouwboekje, omslag en getuigen van de gemeente.</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6. Huwelijk en partnerschap: getuigen en trouw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trouwboekje met omslag of duplicaat trouwboekje met omsl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7. Huwelijk en partnerschap: bijzonder huis </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het geschiedt.</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8. Huwelijk en partnerschap: trouwambtenaar voor één dag</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Het tarief voor het in behandeling nemen van een aanvraag voor een éénmalige benoeming tot buitengewoon ambtenaar van de burgerlijke stand (babs) voor één enkel rechtsfeit bedraagt:</text:p>
                  <text:p text:style-name="table_al">Bij een bescheiden ceremonie, een gratis huwelijk, een huwelijk in een bijzonder huis of een spoed huwelijk, is benoeming voor één dag niet mogelijk.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9. Huwelijk en partnerschap: wijziging en annuler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voor het wijzigen of annuleren van een huwelijk, de registratie van een partnerschap of de omzetting van een geregistreerd partnerschap na in behandel name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eerste wijziging van de reservering tot 1 maand voor de voltrekking van het huwelijk, registratie van een partnerschap of omzetting van een geregistreerd partnerschap in een huwelijk;</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tweede of volgende wijziging van de reservering tot 1 maand voor het huwelijk, registratie van een partnerschap of omzetting van een geregistreerd partnerschap in een huwelijk;</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wijziging van de reservering binnen 1 maand voor het huwelijk, registratie van een partnerschap of omzetting van een geregistreerd partnerschap in een huwelij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ij annulering tot 3 maanden voor de huwelijksdatum, registratie van een partnerschap of omzetting van een geregistreerd partnerschap: 25%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bij annulering binnen 3 maanden tot 1 maand voor de huwelijksdatum, registratie van een partnerschap of omzetting van een geregistreerd partnerschap: 50%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bij annulering binnen 1 maand voor de huwelijksdatum, registratie van een partnerschap of omzetting van een geregistreerd partnerschap: 75%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bij annulering van een kosteloos huwelijk of registratie van een partnerscha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0. Huwelijk en partnerschap: afschriften, uittreksels en verklar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van de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11. Huwelijk en partnerschap: aanwijzing trouw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een aanwijzing van een locatie tot vaste externe trouwlocatie.</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3">
                  <text:p text:style-name="table_al">Hoofdstuk 2 Reisdocumente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2. Reisdocumenten: paspoort</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nationaal paspoort, faciliteitenpaspoort en zakenpaspoort voor 18 jaar en ouder (10 jaar geldig)</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nationaal paspoort, zakenpaspoort en faciliteitenpaspoort jonger dan 18 jaar (5 jaar geldig);</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strekken van een vluchtelingen-, vreemdelingen paspoort (5 jaar geldig)</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3. Reisdocumenten: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Nederlandse identiteitskaart voor 18 jaar en ouder (10 jaar geldig);</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een Nederlandse identiteitskaart voor jonger dan 18 jaar (5 jaar geldig);</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4. Reisdocumenten: (thuis) bezorg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Indien er wordt gekozen voor het laten bezorgen van de reisdocumenten worden de leges per document verhoogd met € 5,00. Bij meerdere bezorgingen voor een gezin of samenlevingsvorm op hetzelfde adres en op hetzelfde tijdstip geldt een maximum van € 10,00. Bij het uitreiken van de documenten dienen alle personen aanwezig te zijn. Bovendien dienen in dit geval alle aanvragen op hetzelfde tijdstip aan de balie ingediend te worden. </text:p>
                </table:table-cell>
                <table:table-cell table:style-name="entry" table:number-rows-spanned="1" table:number-columns-spanned="1">
                  <text:p text:style-name="table_al">€ 5,00</text:p>
                  <text:p text:style-name="table_al">€ 10,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5. Reisdocumenten: toeslag spoed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De tarieven als genoemd in de onderdelen 12, 13 en 14 worden bij een spoedlevering vermeerderd met een bedrag van;</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3">
                  <text:p text:style-name="table_al">Hoofdstuk 3 Rijbewijze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6. Rijbewijs: </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bij een spoed levering van een rijbewijs;</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7. Rijbewijs: eigen verkl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voor het in behandeling nemen van een aanvraag tot het verstrekken van een Eigen Verklaring met Geneeskundig verslag bedraagt, naast het tarief dat door het Centraal Bureau Rijvaardigheidsbewijzen (CBR) wordt vastgesteld.</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3">
                  <text:p text:style-name="table_al">Hoofdstuk 4 Verstrekkingen uit de Basisregistratie personen (BRP)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8. Verstrekkingen uit de Basisregistratie personen (BRP)</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de toepassing van dit hoofdstuk, wordt onder één verstrekking verstaan één of meer gegevens over één persoon of meerdere persone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uittreksel)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19. Overige verstre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strekken van een persoonslijst uit de Basisregistratie person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oor echt verklaren van een fotokopie van een origineel paspoort, rijbewijs of legaliseren van een handtekening, waar geen verantwoording wordt genomen voor de inhoud van het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bedraagt voor het op verzoek van derden doen van naspeuringen naar familierechtelijke betrekkingen, voor ieder daaraan besteed kwartier;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Het tarief bedraagt ter zake van het op aanvraag verstrekken van gegevens uit de Basisregistratie personen via selectie of steekproef per verstrekk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Het tarief bedraagt voor het in behandeling nemen van een aanvraag Verklaring Omtrent het Gedrag (VO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3">
                  <text:p text:style-name="table_al">Hoofdstuk 5 Vervallen</text:p>
                </table:table-cell>
                <table:table-cell table:style-name="entry" table:number-rows-spanned="1" table:number-columns-spanned="1"/>
              </table:table-row>
              <table:table-row table:style-name="row">
                <table:table-cell table:style-name="entry" table:number-rows-spanned="1" table:number-columns-spanned="3">
                  <text:p text:style-name="table_al">Hoofdstuk 6 Bestuursstukken</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een afschrift van de gemeentebegroting</text:p>
                </table:table-cell>
                <table:table-cell table:style-name="entry" table:number-rows-spanned="1" table:number-columns-spanned="1">
                  <text:p text:style-name="table_al">€ 60,21</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een afschrift van de gemeenterekening</text:p>
                </table:table-cell>
                <table:table-cell table:style-name="entry" table:number-rows-spanned="1" table:number-columns-spanned="1">
                  <text:p text:style-name="table_al">€ 60,21</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2">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2">
                  <text:p text:style-name="table_al">een afschrift van het verslag van een raadsvergadering, per pagina</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2">
                  <text:p text:style-name="table_al">een afschrift van de stukken behorende bij een raadsvergadering, per pagina</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6.2.2.1</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1.6.2.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2">
                  <text:p text:style-name="table_al">op de stukken behorende bij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47,32</text:p>
                </table:table-cell>
              </table:table-row>
              <table:table-row table:style-name="row">
                <table:table-cell table:style-name="entry" table:number-rows-spanned="1" table:number-columns-spanned="1">
                  <text:p text:style-name="table_al">1.6.2.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89,23</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3.1</text:p>
                </table:table-cell>
                <table:table-cell table:style-name="entry" table:number-rows-spanned="1" table:number-columns-spanned="2">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3.1.1</text:p>
                </table:table-cell>
                <table:table-cell table:style-name="entry" table:number-rows-spanned="1" table:number-columns-spanned="2">
                  <text:p text:style-name="table_al">een afschrift van het verslag van een vergadering van een raadscommissie, per pagina</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2">
                  <text:p text:style-name="table_al">een afschrift van de stukken behorende bij een vergadering van een raadscommissie, per pagina</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2">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6.3.2.1</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1.6.3.2.1.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5,93</text:p>
                </table:table-cell>
              </table:table-row>
              <table:table-row table:style-name="row">
                <table:table-cell table:style-name="entry" table:number-rows-spanned="1" table:number-columns-spanned="1">
                  <text:p text:style-name="table_al">1.6.3.2.1.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23,51</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2">
                  <text:p text:style-name="table_al">op de stukken behorende bij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1.6.3.2.2.a</text:p>
                </table:table-cell>
                <table:table-cell table:style-name="entry" table:number-rows-spanned="1" table:number-columns-spanned="2">
                  <text:p text:style-name="table_al">indien deze digitaal worden verzonden</text:p>
                </table:table-cell>
                <table:table-cell table:style-name="entry" table:number-rows-spanned="1" table:number-columns-spanned="1">
                  <text:p text:style-name="table_al">€ 40,83</text:p>
                </table:table-cell>
              </table:table-row>
              <table:table-row table:style-name="row">
                <table:table-cell table:style-name="entry" table:number-rows-spanned="1" table:number-columns-spanned="1">
                  <text:p text:style-name="table_al">1.6.3.2.2.b</text:p>
                </table:table-cell>
                <table:table-cell table:style-name="entry" table:number-rows-spanned="1" table:number-columns-spanned="2">
                  <text:p text:style-name="table_al">indien deze per post worden verzonden</text:p>
                </table:table-cell>
                <table:table-cell table:style-name="entry" table:number-rows-spanned="1" table:number-columns-spanned="1">
                  <text:p text:style-name="table_al">€ 66,14</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4.1</text:p>
                </table:table-cell>
                <table:table-cell table:style-name="entry" table:number-rows-spanned="1" table:number-columns-spanned="2">
                  <text:p text:style-name="table_al">een afschrift van de APV</text:p>
                </table:table-cell>
                <table:table-cell table:style-name="entry" table:number-rows-spanned="1" table:number-columns-spanned="1">
                  <text:p text:style-name="table_al">€ 24,74</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2">
                  <text:p text:style-name="table_al">een afschrift van de bouwverordening</text:p>
                </table:table-cell>
                <table:table-cell table:style-name="entry" table:number-rows-spanned="1" table:number-columns-spanned="1">
                  <text:p text:style-name="table_al">€ 41,24</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2">
                  <text:p text:style-name="table_al">een afschrift van een andere verordening, per pagina</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3">
                  <text:p text:style-name="table_al">Hoofdstuk 7 Vastgoedinformatie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tot het verstrekken van een fotokopie van een plan, zoals bestemmingsplan, voorbereidingsbesluit, streekplan,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in formaat A4, per bladzijde</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tot het verstrekken van een kopie van een plan, zoals bestemmingsplan, voorbereidingsbesluit, streekplan, wegenkaart, structuurplan of stadsvernieuwingsplan, per pagina</text:p>
                </table:table-cell>
                <table:table-cell table:style-name="entry" table:number-rows-spanned="1" table:number-columns-spanned="1">
                  <text:p text:style-name="table_al">€ 17,37</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Voor het op CD leveren van kaarten, tekeningen of stukken per CD:</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2,3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Verklaring bestemming en gebruik. </text:p>
                  <text:p text:style-name="table_al">Het tarief bedraagt voor het in behandeling nemen van een verzoek tot het verstrekken van een verklaring waarin wordt aangegeven; </text:p>
                  <text:list text:style-name="id1-3-2-4-2-1-5-113-2-3">
                    <text:list-item text:style-override="id1-3-2-4-2-1-5-113-2-3-1">
                      <text:number>1.</text:number>
                      <text:p text:style-name="table_al">welke verstrekte omgevingsvergunningen, besluiten ingeschreven als bedoeld in artikel 5.1 8 van de Wet algemene bepalingen omgevingsrecht en splitsingsvergunningen er sinds 1 januari 2011 zijn afgegeven.</text:p>
                    </text:list-item>
                    <text:list-item text:style-override="id1-3-2-4-2-1-5-113-2-3-2">
                      <text:number>2.</text:number>
                      <text:p text:style-name="table_al">wat de Monumentale, BAG en huisnummerstatus van het pand betreft.</text:p>
                    </text:list-item>
                    <text:list-item text:style-override="id1-3-2-4-2-1-5-113-2-3-3">
                      <text:number>3.</text:number>
                      <text:p text:style-name="table_al">welke bestemmingen / planologische bepalingen er op het adres aanwezig zijn.</text:p>
                    </text:list-item>
                  </text:list>
                </table:table-cell>
                <table:table-cell table:style-name="entry" table:number-rows-spanned="1" table:number-columns-spanned="1">
                  <text:p text:style-name="table_al">€ 146,71</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Verklaring bestemming en gebruik met plantoetsing. </text:p>
                  <text:p text:style-name="table_al">Als 1.7.4, aangevuld met een verklaring over het bouwplan betreffende de artikelen 2 en 3 van bijlage II van het Bor (omgevingsvergunningvrij bouwen). </text:p>
                </table:table-cell>
                <table:table-cell table:style-name="entry" table:number-rows-spanned="1" table:number-columns-spanned="1">
                  <text:p text:style-name="table_al">€ 226,92</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2">
                  <text:p text:style-name="table_al">Indien men bij een verzoek om verklaring bestemming en gebruik zoals aangegeven in 1.7.4. of 1.7.5. wordt verzocht om vergunningen en besluiten (zoals aangegeven in 1.7.4.) van vóór 1 januari 2011 wordt onverminderd het geen aangegeven in 1.74. of 1.7.5. het bedrag verhoogd met;</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8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9 Inzage bouwvergunningen of omgevingsvergunningen</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voor het verlenen van inzage in nog niet naar een archiefbewaarplaats overgebrachte bouw- en omgevingsvergunningen dossiers bedraagt : </text:p>
                </table:table-cell>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voor het eerste dossier </text:p>
                </table:table-cell>
                <table:table-cell table:style-name="entry" table:number-rows-spanned="1" table:number-columns-spanned="1">
                  <text:p text:style-name="table_al">€ 18,56</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2">
                  <text:p text:style-name="table_al">voor elk volgende dossier </text:p>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able:table-cell table:style-name="entry" table:number-rows-spanned="1" table:number-columns-spanned="2">
                  <text:p text:style-name="table_al">Indien blijkt na zoekactie, dat het gevraagde dossier niet aanwezig is in het archief van de gemeente of waarvoor de klant inzage moet vragen bij het Regionaal Historisch Centrum te Breukelen, wordt het tarief behorende bij artikel 1.9.3.2 in rekening gebracht per dossier.</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Hoofdstuk 10 Huisvestingswet</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tot het verlenen van een huisvestingsvergunning als bedoeld in artikel 8, eerste lid, van de Huisvestingswet 2014.</text:p>
                </table:table-cell>
                <table:table-cell table:style-name="entry" table:number-rows-spanned="1" table:number-columns-spanned="1">
                  <text:p text:style-name="table_al">€ 137,07</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1 Leegstandwet</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1,09</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2 Vervallen, Standplaatsen verplaatst naar titel 3 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3">
                  <text:p text:style-name="table_al">Hoofdstuk 13 Vervallen, Winkeltijdenwet verplaatst naar titel 3 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3">
                  <text:p text:style-name="table_al">Hoofdstuk 14 Kansspele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zoals vastgesteld in artikel 3 van het Speelautomatenbesluit,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8,25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5,05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voor één kansspelautomaat, welke vergunning geldt voor onbepaalde tijd</text:p>
                </table:table-cell>
                <table:table-cell table:style-name="entry" table:number-rows-spanned="1" table:number-columns-spanned="1">
                  <text:p text:style-name="table_al">€ 233,52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2">
                  <text:p text:style-name="table_al">voor twee of meer kansspelautomaten, welke vergunning geldt voor onbepaalde tijd, voor de eerste kansspelautomaat</text:p>
                </table:table-cell>
                <table:table-cell table:style-name="entry" table:number-rows-spanned="1" table:number-columns-spanned="1">
                  <text:p text:style-name="table_al">€ 233,52</text:p>
                </table:table-cell>
              </table:table-row>
              <table:table-row table:style-name="row">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140,22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14,03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5 Kabels en leidinge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 in verband met het verkrijgen van instemmingsbesluit, als bedoeld in art. 4.1 va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indien het betreft tracés van 0-5000 m¹</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5.1.1.A</text:p>
                </table:table-cell>
                <table:table-cell table:style-name="entry" table:number-rows-spanned="1" table:number-columns-spanned="2">
                  <text:p text:style-name="table_al">indien het tracés betreft van 0 - 5000 m¹ een aanvullend tarief voor het graven in gemeentegrond per strekkende mete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indien het betreft tracés van 250-1000 m¹</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2">
                  <text:p text:style-name="table_al">indien het betreft tracés van 1000-2500 m¹</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2">
                  <text:p text:style-name="table_al">indien het betreft tracés van 2500-5000 m¹</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2">
                  <text:p text:style-name="table_al">indien het betreft tracés langer dan 5000 m¹</text:p>
                </table:table-cell>
                <table:table-cell table:style-name="entry" table:number-rows-spanned="1" table:number-columns-spanned="1">
                  <text:p text:style-name="table_al">Op basis van een begroting</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2">
                  <text:p text:style-name="table_al">Indien een begroting als bedoeld in 1.15.1.5 is uitgebracht, wordt een aanvraag pas in behandeling genomen nadat de uitgebrachte begroting is geaccordeerd</text:p>
                </table:table-cell>
                <table:table-cell table:style-name="entry" table:number-rows-spanned="1" table:number-columns-spanned="1"/>
              </table:table-row>
              <table:table-row table:style-name="row">
                <table:table-cell table:style-name="entry" table:number-rows-spanned="1" table:number-columns-spanned="1">
                  <text:p text:style-name="table_al">1.15.1.7</text:p>
                </table:table-cell>
                <table:table-cell table:style-name="entry" table:number-rows-spanned="1" table:number-columns-spanned="2">
                  <text:p text:style-name="table_al">indien het betreft het in behandeling nemen van een graafmeld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2">
                  <text:p text:style-name="table_al">indien het betreft dat er met betrekking tot een aanvraag overleg moet plaatsvinden tussen gemeente, andere beheerders van openbare gronden en/of andere netbeheerders en de netbeheerder, verhoogd per kwartier met </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6 Verkeer en vervoer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tot het verkrijgen of wijzigen van een ontheffing als bedoeld in artikel 87 van het Reglement verkeersregels en verkeerstekens 1990</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tot het verkrijgen of wijzigen van een ontheffing als bedoeld in artikel 9.1 van de Regeling voertuigen</text:p>
                </table:table-cell>
                <table:table-cell table:style-name="entry" table:number-rows-spanned="1" table:number-columns-spanned="1">
                  <text:p text:style-name="table_al">€ 69,03</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2,38</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tot het verkrijgen van een eenmalige ontheffingsverlening routes gevaarlijke stoffen </text:p>
                </table:table-cell>
                <table:table-cell table:style-name="entry" table:number-rows-spanned="1" table:number-columns-spanned="1">
                  <text:p text:style-name="table_al">€ 257,13</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tot het verkrijgen of wijzigen van een langdurige ontheffingsverlening routes gevaarlijke stoffen </text:p>
                </table:table-cell>
                <table:table-cell table:style-name="entry" table:number-rows-spanned="1" table:number-columns-spanned="1">
                  <text:p text:style-name="table_al">€ 353,63</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tot het verkrijgen van een bijzondere toestemming voor het laden en lossen van gevaarlijke stoffen </text:p>
                </table:table-cell>
                <table:table-cell table:style-name="entry" table:number-rows-spanned="1" table:number-columns-spanned="1">
                  <text:p text:style-name="table_al">€ 120,37</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2">
                  <text:p text:style-name="table_al">De kosten voor het aanleggen van de Gehandicaptenparkeerplaats (GPP) zijn:</text:p>
                </table:table-cell>
                <table:table-cell table:style-name="entry" table:number-rows-spanned="1" table:number-columns-spanned="1">
                  <text:p text:style-name="table_al">€ 533,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7 Diversen</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3,92</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7.1.2.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2">
                  <text:p text:style-name="table_al">per pagina op papier van A3-formaat</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7,17</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7,27</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4,74</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Hoofdstuk 18 Ligplaats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tot het verkrijgen of wijzigen van een ontheffing/vergunning om een ligplaats in te nemen</text:p>
                </table:table-cell>
                <table:table-cell table:style-name="entry" table:number-rows-spanned="1" table:number-columns-spanned="1">
                  <text:p text:style-name="table_al">€ 98,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Titel 2 DIENSTVERLENING VALLEND ONDER FYSIEKE LEEFOMGEVING/ OMGEVINGSVERGUNNING</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Begripsomschrijvinge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it hoofdstuk genoemde ‘bouwkosten’ worden afgeleid van de kubieke meters of oppervlakte vermenigvuldigd met, als uitgangspunt, de kengetallen uit de taxatieboekjes, uitgegeven door Vakmedianet. Indien de bij de aanvraag opgegeven bouwkosten minimaal 10% lager zijn dan de kosten conform deze kengetallen, worden de bouwkosten verhoogd tot de kosten conform deze kengetallen. De uitkomsten vormen richtlijnen waarvan burgemeester en wethouders kunnen afwijken.</text:p>
                  <text:p text:style-name="table_al">Voor bouwwerken die niet in de genoemde taxatieboekjes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Vooroverleg/beoordeling conceptaanvraag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en/of de Wro vergunbaar is</text:p>
                </table:table-cell>
                <table:table-cell table:style-name="entry" table:number-rows-spanned="1" table:number-columns-spanned="1">
                  <text:p text:style-name="table_al">€ 641,44</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MooiSticht </text:span>
                  </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de andere onderdelen van dit hoofdstuk bedraagt het tarief, indien door stichting MooiSticht een welstandsadvies is gegeven op de aanvraag tot het houden van vooroverleg of tot het beoordelen van een conceptaanvraag:</text:p>
                </table:table-cell>
                <table:table-cell table:style-name="entry" table:number-rows-spanned="1" table:number-columns-spanned="1">
                  <text:p text:style-name="table_al">€ 93,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verminderd het bepaalde in de andere onderdelen van dit hoofdstuk bedraagt het tarief, indien door stichting MooiSticht een monumentenadvies, erven-advies of overig advies is gegeven op de aanvraag tot het houden van vooroverleg of tot het beoordelen van een conceptaanvraag, het tarief overeenkomstig het daarvoor geldende tarief van stichting MooiSticht. Per uur, of een deel daarva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Beoordeling 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voor het beoordelen van een rapport of onderzoek:</text:p>
                </table:table-cell>
                <table:table-cell table:style-name="entry" table:number-rows-spanned="1" table:number-columns-spanned="1">
                  <text:p text:style-name="table_al">€ 174,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Advies agrarische beoordelings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door de Agrarische beoordelingscommissie een advies is gegeven op de aanvraag tot verlen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Advies waarbij uitspraken van een commissie voor bezwaar en beroep en/of gerechtelijke uitspraken betrokken moeten worden</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2.2.6.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Omgevingsvergunning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waaronder ook de 1e en 2e fase)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4,6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34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58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94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3,7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1, met 10 % verlaag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legkosten niet meer dan € 10.000 bedragen:</text:p>
                </table:table-cell>
                <table:table-cell table:style-name="entry" table:number-rows-spanned="1" table:number-columns-spanned="1">
                  <text:p text:style-name="table_al">€ 332,29</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meerderd met een percentage van</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aanlegkosten € 1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1.476,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5.801,59</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69,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7.800,5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7.800,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476,7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bij één aanvraag meerdere van bovenstaande afwijkingen van toepassing zijn wordt slechts voor één afwijking (degene met het hoogste tarief) leges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6"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voor een gebruiksoppervlak tot 2.000 m² :</text:p>
                </table:table-cell>
                <table:table-cell table:style-name="entry" table:number-rows-spanned="1" table:number-columns-spanned="1">
                  <text:p text:style-name="table_al">€ 962,70</text:p>
                </table:table-cell>
              </table:table-row>
              <table:table-row table:style-name="row">
                <table:table-cell table:style-name="entry" table:number-rows-spanned="1" table:number-columns-spanned="1">
                  <text:p text:style-name="table_al">voor een gebruiksoppervlak van 2.000 m² tot 5.000 m² :</text:p>
                </table:table-cell>
                <table:table-cell table:style-name="entry" table:number-rows-spanned="1" table:number-columns-spanned="1">
                  <text:p text:style-name="table_al">€1.441,96</text:p>
                </table:table-cell>
              </table:table-row>
              <table:table-row table:style-name="row">
                <table:table-cell table:style-name="entry" table:number-rows-spanned="1" table:number-columns-spanned="1">
                  <text:p text:style-name="table_al">voor een gebruiksoppervlak van 5.000 m² tot 15.000 m² :</text:p>
                </table:table-cell>
                <table:table-cell table:style-name="entry" table:number-rows-spanned="1" table:number-columns-spanned="1">
                  <text:p text:style-name="table_al">€1.925,44</text:p>
                </table:table-cell>
              </table:table-row>
              <table:table-row table:style-name="row">
                <table:table-cell table:style-name="entry" table:number-rows-spanned="1" table:number-columns-spanned="1">
                  <text:p text:style-name="table_al">voor een gebruiksoppervlak van 15.000 m² tot 25.000 m² :</text:p>
                </table:table-cell>
                <table:table-cell table:style-name="entry" table:number-rows-spanned="1" table:number-columns-spanned="1">
                  <text:p text:style-name="table_al">€2.890,36</text:p>
                </table:table-cell>
              </table:table-row>
              <table:table-row table:style-name="row">
                <table:table-cell table:style-name="entry" table:number-rows-spanned="1" table:number-columns-spanned="1">
                  <text:p text:style-name="table_al">voor een gebruiksoppervlak groter dan 25.000 m² :</text:p>
                </table:table-cell>
                <table:table-cell table:style-name="entry" table:number-rows-spanned="1" table:number-columns-spanned="1">
                  <text:p text:style-name="table_al">€3.797,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3,02</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per uitweg/inrit, onverminderd het bepaalde in de andere onderdelen van dit hoofdstuk indien tevens sprake is van de in die onderdelen bedoelde activiteiten:</text:p>
                </table:table-cell>
                <table:table-cell table:style-name="entry" table:number-rows-spanned="1" table:number-columns-spanned="1">
                  <text:p text:style-name="table_al">€ 173,98</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57,17</text:p>
                </table:table-cell>
              </table:table-row>
              <table:table-row table:style-name="row">
                <table:table-cell table:style-name="entry" table:number-rows-spanned="1" table:number-columns-spanned="1"/>
                <table:table-cell table:style-name="entry" table:number-rows-spanned="1" table:number-columns-spanned="1">
                  <text:p text:style-name="table_al">per uitweg/uitrit boven de 10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 of artikel 5 van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oom, bij maximaal 10 bomen:</text:p>
                </table:table-cell>
                <table:table-cell table:style-name="entry" table:number-rows-spanned="1" table:number-columns-spanned="1">
                  <text:p text:style-name="table_al">€ 173,98</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57,17</text:p>
                </table:table-cell>
              </table:table-row>
              <table:table-row table:style-name="row">
                <table:table-cell table:style-name="entry" table:number-rows-spanned="1" table:number-columns-spanned="1"/>
                <table:table-cell table:style-name="entry" table:number-rows-spanned="1" table:number-columns-spanned="1">
                  <text:p text:style-name="table_al">per boom boven de 10 stuk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2,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1,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64,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64,53</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 gemeentelijke -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64,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chteraf verleende 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bovenstaande onderdelen van dit hoofdstuk, m.u.v. onderdeel 2.3.3, wordt het tarief met 50% verhoogd, indien de in die onderdelen bedoelde aanvraag wordt verleend na aanvang of gereedkomen van de 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ale verhoging van</text:p>
                </table:table-cell>
                <table:table-cell table:style-name="entry" table:number-rows-spanned="1" table:number-columns-spanned="1">
                  <text:p text:style-name="table_al">€1.054,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voor het beoordelen van een rapport of onderzoek:</text:p>
                </table:table-cell>
                <table:table-cell table:style-name="entry" table:number-rows-spanned="1" table:number-columns-spanned="1">
                  <text:p text:style-name="table_al">€ 174,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dvies MooiSticht</text:span>
                  </text:p>
                </table:table-cell>
                <table:table-cell table:style-name="entry" table:number-rows-spanned="1" table:number-columns-spanned="1"/>
              </table:table-row>
              <table:table-row table:style-name="row">
                <table:table-cell table:style-name="entry" table:number-rows-spanned="2"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door stichting MooiSticht een welstandsadvies is gegeven op de aanvraag tot verlenen van een omgevingsvergunning: </text:p>
                </table:table-cell>
                <table:table-cell table:style-name="entry" table:number-rows-spanned="1" table:number-columns-spanned="1">
                  <text:p text:style-name="table_al">€ 81,09</text:p>
                </table:table-cell>
              </table:table-row>
              <table:table-row table:style-name="row">
                <table:table-cell table:style-name="entry" table:number-rows-spanned="1" table:number-columns-spanned="1">
                  <text:p text:style-name="table_al">vermeerderd met het daarvoor geldende tarief, gerelateerd aan de bouwsom, volgens de "tarieventabel per 1 januari 2023" onderaan deze tarieventabel.</text:p>
                </table:table-cell>
                <table:table-cell table:style-name="entry" table:number-rows-spanned="1" table:number-columns-spanned="1">
                  <text:p text:style-name="table_al">zie bijlage bouwsom</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Onverminderd het bepaalde in de andere onderdelen van dit hoofdstuk bedraagt het tarief, indien door stichting MooiSticht een monumentenadvies, erven-advies of overig advies is gegeven op de aanvraag tot verlenen van een omgevingsvergunning, het tarief overeenkomstig het daarvoor geldende tarief van Stichting MooiSticht. Per uur of een deel daarva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Advies agrarische beoordelings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door de Agrarische beoordelingscommissie een advies is gegeven op de aanvraag tot verlen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Advies waarbij uitspraken van een commissie voor bezwaar en beroep en/of gerechtelijke uitspraken betrokken moeten worden</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1,63</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9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Vergunningsvrij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een aanvraag waarop beslist wordt dat er geen omgevingsvergunning nodig is:</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Vermindering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identieke aanvraag om vooroverleg of beoordeling van een conceptaanvraag als bedoeld in hoofdstuk 2, waarop de eerstgenoemde aanvraag betrekking heeft, worden de ter zake van het vooroverleg of de beoordeling van de conceptaanvraag geheven leges voor 50% in mindering gebracht op de leges voor het in behandeling nemen van de aanvraag tot het verlenen van een omgevingsvergunning bedoeld in hoofdstuk 3. Dit is alleen niet van toepassing indien de aanvraag binnen 1 jaar na verzenddatum van de uitspraak van de gemeente wordt ingediend en is niet van toepassing op in rekening gebrachte kosten voor een welstand of monumentenadv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Teruggaaf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als bedoeld in hoofdstuk 2, 3, 8 en 1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intrekt terwijl deze reeds in behandeling is genomen door de gemeente, bestaat aanspraak op teruggaaf van een deel van de leges. Behoudens de gemaakte kosten voor adviezen, beoordeling rapporten en verklaring van geen bedenkingen.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waarbij minimaal € 274,35 verschuldigd blijft;</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waarbij minimaal € 274,35 verschuldigd blijft;</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waarbij minimaal € 274,35 verschuldigd blijft;</text:p>
                </table:table-cell>
                <table:table-cell table:style-name="entry" table:number-rows-spanned="1" table:number-columns-spanned="1"/>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waarbij minimaal € 274,35 verschuldigd blij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het buiten behandeling laten van een aanvraag als bedoeld in hoofdstuk 2, 3, 8 en 1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na toepassing van het bepaalde in artikel 4.5 van de Algemene wet Bestuursrecht, niet verder in behandeling wordt genomen bedraagt de teruggaaf: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waarbij minimaal € 274,35 verschuldigd blij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Intrekking omgevingsvergunning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text:p>
                </table:table-cell>
                <table:table-cell table:style-name="entry" table:number-rows-spanned="1" table:number-columns-spanned="1">
                  <text:p text:style-name="table_al">€ 110,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 Wijziging omgevingsvergunning als gevolg van wijziging project  </text:p>
                </table:table-cell>
                <table:table-cell table:style-name="entry" table:number-rows-spanned="1" table:number-columns-spanned="1">
                  <text:p text:style-name="table_al">2023</text:p>
                </table:table-cell>
              </table:table-row>
              <table:table-row table:style-name="row">
                <table:table-cell table:style-name="entry" table:number-rows-spanned="5"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van het verschuldigde legesbedrag voor de oorspronkelijke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ext:p text:style-name="table_al">met een maximum van </text:p>
                </table:table-cell>
                <table:table-cell table:style-name="entry" table:number-rows-spanned="1" table:number-columns-spanned="1">
                  <text:p text:style-name="table_al">€6.466,1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8 Bestemmingswijzigingen zonder activiteite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799,98</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wijziging of nadere uitwerking van een bestemmingsplan als bedoeld in artikel 3.6, eerste lid, van de Wet ruimtelijke ordening</text:p>
                </table:table-cell>
                <table:table-cell table:style-name="entry" table:number-rows-spanned="1" table:number-columns-spanned="1">
                  <text:p text:style-name="table_al">€5.801,59</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Het tarief bedraagt voor het in behandeling nemen van een aanvraag tot wijziging van een bestemmingsplan welke meegenomen wordt in een algemene bestemmingsplan wijziging, waarvan het initiatief bij de gemeente ligt:</text:p>
                </table:table-cell>
                <table:table-cell table:style-name="entry" table:number-rows-spanned="1" table:number-columns-spanned="1">
                  <text:p text:style-name="table_al">€1.476,7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parkgewijze aanpassing van recreatiebestemming naar woonbestemming: </text:p>
                </table:table-cell>
                <table:table-cell table:style-name="entry" table:number-rows-spanned="1" table:number-columns-spanned="1">
                  <text:p text:style-name="table_al">€ 322,29</text:p>
                </table:table-cell>
              </table:table-row>
              <table:table-row table:style-name="row">
                <table:table-cell table:style-name="entry" table:number-rows-spanned="1" table:number-columns-spanned="1"/>
                <table:table-cell table:style-name="entry" table:number-rows-spanned="1" table:number-columns-spanned="1">
                  <text:p text:style-name="table_al">per recreatiewo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voor het beoordelen van een rapport of onderzoek:</text:p>
                </table:table-cell>
                <table:table-cell table:style-name="entry" table:number-rows-spanned="1" table:number-columns-spanned="1">
                  <text:p text:style-name="table_al">€ 174,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5</text:span>
                  </text:p>
                </table:table-cell>
                <table:table-cell table:style-name="entry" table:number-rows-spanned="1" table:number-columns-spanned="1">
                  <text:p text:style-name="table_al">
                    <text:span text:style-name="nadrukvet">Advies MooiSticht</text:span>
                  </text:p>
                </table:table-cell>
                <table:table-cell table:style-name="entry" table:number-rows-spanned="1" table:number-columns-spanned="1"/>
              </table:table-row>
              <table:table-row table:style-name="row">
                <table:table-cell table:style-name="entry" table:number-rows-spanned="2" table:number-columns-spanned="1">
                  <text:p text:style-name="table_al">2.8.5.1</text:p>
                </table:table-cell>
                <table:table-cell table:style-name="entry" table:number-rows-spanned="1" table:number-columns-spanned="1">
                  <text:p text:style-name="table_al">Onverminderd het bepaalde in de andere onderdelen van dit hoofdstuk bedraagt het tarief, indien door MooiSticht een welstandsadvies is gegeven op de aanvraag: </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vermeerderd met het daarvoor geldende tarief, gerelateerd aan de bouwsom, volgens de "tarieventabel per 1 januari 2023" onderaan deze tarieventabel.</text:p>
                </table:table-cell>
                <table:table-cell table:style-name="entry" table:number-rows-spanned="1" table:number-columns-spanned="1">
                  <text:p text:style-name="table_al">zie bijlage bouwsom</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Onverminderd het bepaalde in de andere onderdelen van dit hoofdstuk bedraagt het tarief, indien door MooiSticht een monumentenadvies, erven-advies of overig advies is gegeven op de aanvraag, het tarief overeenkomstig het daarvoor geldende tarief van MooiSticht. Per uur of een deel daarva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
                      <text:span text:style-name="nadrukcur">Advies Agrarische beoordelingscommiss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door de Agrarische beoordelingscommissie een advies is gegeven:</text:p>
                </table:table-cell>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p text:style-name="table_al">Advies waarbij uitspraken van een commissie voor bezwaar en beroep en/of gerechtelijke uitspraken betrokken moeten worden</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2.8.6.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2.8.6.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op de aanvraag kan worden beslist,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1,63</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89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9 Vervallen (opgenomen in hoofdstuk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In deze titel niet benoemde beschikkinge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huisnummerbesluit:</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8,82</text:p>
                </table:table-cell>
              </table:table-row>
              <table:table-row table:style-name="row">
                <table:table-cell table:style-name="entry" table:number-rows-spanned="1" table:number-columns-spanned="1"/>
                <table:table-cell table:style-name="entry" table:number-rows-spanned="1" table:number-columns-spanned="1">
                  <text:p text:style-name="table_al">voor elke tweede, derde en volgende huisnummer</text:p>
                </table:table-cell>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7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6" text:style-name="bijlage">
          <text:p text:style-name="bijlage_top"/>
          <text:p text:style-name="hoofdstuk_kop"><text:span text:style-name="label">TITEL 3 DIENSTVERLENING VALLEND ONDER EUROPESE DIENSTENRICHTLIJN </text:span> <text:span text:style-name="nr"/>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 Horeca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710,5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582,2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33,7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in behandeling nemen van een aanvraag tot het verkrijgen van een ontheffing van het sluitingsuur voor inrichtingen, als bedoeld in de Drank- en Horecawet, geldend voor een kwartaal</text:p>
                </table:table-cell>
                <table:table-cell table:style-name="entry" table:number-rows-spanned="1" table:number-columns-spanned="1">
                  <text:p text:style-name="table_al">€ 71,29</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geldend voor een kalenderjaar</text:p>
                </table:table-cell>
                <table:table-cell table:style-name="entry" table:number-rows-spanned="1" table:number-columns-spanned="1">
                  <text:p text:style-name="table_al">€ 292,7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geldend voor 1 keer</text:p>
                </table:table-cell>
                <table:table-cell table:style-name="entry" table:number-rows-spanned="1" table:number-columns-spanned="1">
                  <text:p text:style-name="table_al">€ 20,77</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9,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bij de behandeling van de aanvragen tot het verkrijgen van een vergunning als bedoeld in de artikelen 3.1.1 t/m 3.1.3 van deze tarieventabel een BIBOB advies wordt ingewonnen worden de daar genoemde tarieven verhoogd met:</text:p>
                </table:table-cell>
                <table:table-cell table:style-name="entry" table:number-rows-spanned="1" table:number-columns-spanned="1">
                  <text:p text:style-name="table_al">€ 797,22</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an het in behandeling nemen van een aanvraag tot het verkrijgen van een exploitatievergunning voor een horecabedrijf als bedoeld in artikel 2 28 van de Algemene Plaatselijke Verordening</text:p>
                </table:table-cell>
                <table:table-cell table:style-name="entry" table:number-rows-spanned="1" table:number-columns-spanned="1">
                  <text:p text:style-name="table_al">€ 497,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Organiseren evenementen of markte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ingevolge de Algemene Plaatselijke Verordening voor: </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of ontheffing, voor zover niet anders is aangegeven in dit hoofdstuk </text:p>
                </table:table-cell>
                <table:table-cell table:style-name="entry" table:number-rows-spanned="1" table:number-columns-spanned="1">
                  <text:p text:style-name="table_al">€ 153,52</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verzoek om ontheffing op grond van artikel 4:6 van de Algemene Plaatselijke Verordening. </text:p>
                </table:table-cell>
                <table:table-cell table:style-name="entry" table:number-rows-spanned="1" table:number-columns-spanned="1">
                  <text:p text:style-name="table_al">€ 39,44</text:p>
                </table:table-cell>
              </table:table-row>
              <table:table-row table:style-name="row">
                <table:table-cell table:style-name="entry" table:number-rows-spanned="1" table:number-columns-spanned="1"/>
                <table:table-cell table:style-name="entry" table:number-rows-spanned="1" table:number-columns-spanned="1">
                  <text:p text:style-name="table_al">Als sprake is van een combinatie met de evenementenvergunning als bedoeld in artikel 2:25 APV zijn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als bedoeld in artikel 2:10 (voorwerpen of stoffen op, aan of boven de weg) </text:p>
                </table:table-cell>
                <table:table-cell table:style-name="entry" table:number-rows-spanned="1" table:number-columns-spanned="1">
                  <text:p text:style-name="table_al">€ 153,52</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meerjarige) vergunning als bedoeld in artikel 2:25 (evenement): </text:p>
                </table:table-cell>
                <table:table-cell table:style-name="entry" table:number-rows-spanned="1" table:number-columns-spanned="1"/>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commerciële evenementen die volgens het Uitvoeringsbeleid Evenementen vallen onder:</text:p>
                </table:table-cell>
                <table:table-cell table:style-name="entry" table:number-rows-spanned="1" table:number-columns-spanned="1"/>
              </table:table-row>
              <table:table-row table:style-name="row">
                <table:table-cell table:style-name="entry" table:number-rows-spanned="1" table:number-columns-spanned="1">
                  <text:p text:style-name="table_al">3.2.1.4.1.1</text:p>
                </table:table-cell>
                <table:table-cell table:style-name="entry" table:number-rows-spanned="1" table:number-columns-spanned="1">
                  <text:p text:style-name="table_al">Risicocategorie (meerjarige) A</text:p>
                </table:table-cell>
                <table:table-cell table:style-name="entry" table:number-rows-spanned="1" table:number-columns-spanned="1">
                  <text:p text:style-name="table_al">€ 123,82 </text:p>
                  <text:p text:style-name="table_al">(€ 178,78)</text:p>
                </table:table-cell>
              </table:table-row>
              <table:table-row table:style-name="row">
                <table:table-cell table:style-name="entry" table:number-rows-spanned="1" table:number-columns-spanned="1">
                  <text:p text:style-name="table_al">3.2.1.4.1.2</text:p>
                </table:table-cell>
                <table:table-cell table:style-name="entry" table:number-rows-spanned="1" table:number-columns-spanned="1">
                  <text:p text:style-name="table_al">Risicocategorie (meerjarige) B</text:p>
                </table:table-cell>
                <table:table-cell table:style-name="entry" table:number-rows-spanned="1" table:number-columns-spanned="1">
                  <text:p text:style-name="table_al">€ 161,15 </text:p>
                  <text:p text:style-name="table_al">(€ 215,99)</text:p>
                </table:table-cell>
              </table:table-row>
              <table:table-row table:style-name="row">
                <table:table-cell table:style-name="entry" table:number-rows-spanned="1" table:number-columns-spanned="1">
                  <text:p text:style-name="table_al">3.2.1.4.1.3</text:p>
                </table:table-cell>
                <table:table-cell table:style-name="entry" table:number-rows-spanned="1" table:number-columns-spanned="1">
                  <text:p text:style-name="table_al">Risicocategorie C</text:p>
                </table:table-cell>
                <table:table-cell table:style-name="entry" table:number-rows-spanned="1" table:number-columns-spanned="1">
                  <text:p text:style-name="table_al">€ 7.427,63</text:p>
                </table:table-cell>
              </table:table-row>
              <table:table-row table:style-name="row">
                <table:table-cell table:style-name="entry" table:number-rows-spanned="1" table:number-columns-spanned="1">
                  <text:p text:style-name="table_al">3.2.1.4.1.4</text:p>
                </table:table-cell>
                <table:table-cell table:style-name="entry" table:number-rows-spanned="1" table:number-columns-spanned="1">
                  <text:p text:style-name="table_al">Indien een aanvraag om evenementenvergunning in risicocategorie C valt, maar qua aard en omvang gelijk is te stellen met Risicocategorie B geldt het tarief zoals opgenomen in artikel 3.2.1.4.1.2</text:p>
                </table:table-cell>
                <table:table-cell table:style-name="entry" table:number-rows-spanned="1" table:number-columns-spanned="1"/>
              </table:table-row>
              <table:table-row table:style-name="row">
                <table:table-cell table:style-name="entry" table:number-rows-spanned="1" table:number-columns-spanned="1">
                  <text:p text:style-name="table_al">3.2.1.4.1.5</text:p>
                </table:table-cell>
                <table:table-cell table:style-name="entry" table:number-rows-spanned="1" table:number-columns-spanned="1">
                  <text:p text:style-name="table_al">Extra opgevraagd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rste keer opvragen extra gegevens</text:p>
                </table:table-cell>
                <table:table-cell table:style-name="entry" table:number-rows-spanned="1" table:number-columns-spanned="1">
                  <text:p text:style-name="table_al">€ 123,82 </text:p>
                </table:table-cell>
              </table:table-row>
              <table:table-row table:style-name="row">
                <table:table-cell table:style-name="entry" table:number-rows-spanned="1" table:number-columns-spanned="1"/>
                <table:table-cell table:style-name="entry" table:number-rows-spanned="1" table:number-columns-spanned="1">
                  <text:p text:style-name="table_al">Bij tweede en volgende keren opvragen extra gegevens</text:p>
                </table:table-cell>
                <table:table-cell table:style-name="entry" table:number-rows-spanned="1" table:number-columns-spanned="1">
                  <text:p text:style-name="table_al">€ 310,28</text:p>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een vergunning als bedoeld in artikel 5:23 (snuffelmarkt): </text:p>
                </table:table-cell>
                <table:table-cell table:style-name="entry" table:number-rows-spanned="1" table:number-columns-spanned="1">
                  <text:p text:style-name="table_al">€ 155,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Overige vergunningen APV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ingevolge de Algemene Plaatselijke Verordening voor: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2:72 (ter beschikking stellen consumenten vuurwerk) </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als bedoeld in artikel 5:13 (inzameling van geld of goederen) </text:p>
                </table:table-cell>
                <table:table-cell table:style-name="entry" table:number-rows-spanned="1" table:number-columns-spanned="1">
                  <text:p text:style-name="table_al">€ 158,0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vergunning als bedoeld in artikel 5:34 (verbranden afvalstoffen) </text:p>
                </table:table-cell>
                <table:table-cell table:style-name="entry" table:number-rows-spanned="1" table:number-columns-spanned="1">
                  <text:p text:style-name="table_al">€ 74,54</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53,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Prostitutiebedrijve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erlengen of wijzigen van een vergunning als bedoeld in artikel 3.4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40,41</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andere seksbedrijven dan bedoeld in het subonderdeel 3.4.1.1</text:p>
                </table:table-cell>
                <table:table-cell table:style-name="entry" table:number-rows-spanned="1" table:number-columns-spanned="1">
                  <text:p text:style-name="table_al">€ 640,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Huisvestingswet 2014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32,04</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32,04</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32,04</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432,04</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883,72</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verlenen van een urgentie als bedoeld in artikel 2.5.1 van de Huisvestingsverordening Regio Utrecht 2015</text:p>
                </table:table-cell>
                <table:table-cell table:style-name="entry" table:number-rows-spanned="1" table:number-columns-spanned="1">
                  <text:p text:style-name="table_al">€ 160,48</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oofdstuk 6 Vervallen</text:p>
                </table:table-cell>
                <table:table-cell table:style-name="entry" table:number-rows-spanned="1" table:number-columns-spanned="1"/>
              </table:table-row>
              <table:table-row table:style-name="row">
                <table:table-cell table:style-name="entry" table:number-rows-spanned="1" table:number-columns-spanned="2">
                  <text:p text:style-name="table_al">Hoofdstuk 7 Kinderopvang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in exploitatie nemen van een kindercentrum (dagopvang en / of buitenschoolse opvang) of gastouderbureau als bedoeld in artikel 1:45, eerste lid van de Wet kinderopvang </text:p>
                </table:table-cell>
                <table:table-cell table:style-name="entry" table:number-rows-spanned="1" table:number-columns-spanned="1">
                  <text:p text:style-name="table_al"> €1.606,0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bieden van gastouderopvang als bedoeld in artikel 1:45, tweede lid van de Wet kinderopvang </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Indien de in 3.7.1.1 bedoelde aanvraag wordt ingetrokken binnen een termijn van twee weken na het in behandeling nemen ervan én er nog geen inspectie heeft plaatsgevonden, bedraagt de teruggaaf van de op grond van die onderdelen voor de betreffende activiteit verschuldigde leges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fdstuk 8 Standplaatsen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ter zake van het in behandeling nemen van een aanvraag tot het verkrijgen van een vergunning om in de gemeente standplaats te mogen innemen met de bedoeling goederen of waren te verkopen:</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7,58</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geldig voor een week of korter doch langer dan een dag</text:p>
                </table:table-cell>
                <table:table-cell table:style-name="entry" table:number-rows-spanned="1" table:number-columns-spanned="1">
                  <text:p text:style-name="table_al">€ 36,19</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geldig voor vier kalendermaanden of korter, doch langer dan een week</text:p>
                </table:table-cell>
                <table:table-cell table:style-name="entry" table:number-rows-spanned="1" table:number-columns-spanned="1">
                  <text:p text:style-name="table_al">€ 66,91</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geldig langer dan vier maanden</text:p>
                </table:table-cell>
                <table:table-cell table:style-name="entry" table:number-rows-spanned="1" table:number-columns-spanned="1">
                  <text:p text:style-name="table_al">€ 165,53</text:p>
                </table:table-cell>
              </table:table-row>
              <table:table-row table:style-name="row">
                <table:table-cell table:style-name="entry" table:number-rows-spanned="1" table:number-columns-spanned="2">
                  <text:p text:style-name="table_al">Hoofdstuk 9 Winkeltijdenwet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verlenen van een ontheffing in het kader van de Winkeltijdenwet/winkeltijdenverordening</text:p>
                </table:table-cell>
                <table:table-cell table:style-name="entry" table:number-rows-spanned="1" table:number-columns-spanned="1">
                  <text:p text:style-name="table_al">€ 134,85</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67,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 In deze titel niet benoemde vergunning, ontheffing of andere beschikking </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51,06</text:p>
                </table:table-cell>
              </table:table-row>
            </table:table>
            <text:p text:style-name="table_bottom"/>
          </text:section>
          <text:section text:name="bijlage-sluiting_id1-3-2-6-3" text:style-name="bijlage-sluiting">
            <text:section text:name="gegeven_id1-3-2-6-3-1" text:style-name="gegeven">
              <text:p text:style-name="dagtekening">
              <text:span text:style-name="datum">Behorende bij het raadsbesluit van 20 december 2022</text:span>
            </text:p>
            </text:section>
            <text:section text:name="ondertekening_id1-3-2-6-3-2">
              <text:p><text:span text:style-name="ondertekening_naam">
              <text:span text:style-name="voornaam">De griffier van de gemeente Stichtse Vecht  </text:span>
              <text:span text:style-name="achternaam"/>
            </text:span></text:p>
              <text:p><text:span text:style-name="functie"/></text:p>
              <text:p><text:span text:style-name="deze"/></text:p>
              <text:p><text:span text:style-name="organisatie"/></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265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ww.overheid.nl/</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8</meta:user-defined>
    <meta:user-defined meta:name="DCTERMS.W3CDTF/OVERHEIDop.jaargang">2022</meta:user-defined>
    <meta:user-defined meta:name="OVERHEIDop.externeBijlage">Bijlage tarieventabel bouwsom 2023|exb-2022-70471</meta:user-defined>
    <meta:user-defined meta:name="OVERHEIDop.publicationIssue">572658</meta:user-defined>
    <meta:user-defined meta:name="OVERHEIDop.betreftRegeling">CVDR688704_1</meta:user-defined>
    <meta:user-defined meta:name="xs:date/OVERHEIDop.startdatum">2023-01-01</meta:user-defined>
    <meta:user-defined meta:name="OVERHEIDop.GmbID/DC.identifier">gmb-2022-572658</meta:user-defined>
    <meta:user-defined meta:name="OVERHEIDop.versieInformatie"/>
  </office:meta>
</office:document-meta>
</file>