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(legaliseren en aanpassen) van een bijgebouw, Noord IJsseldijk 5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aanvraag ontvangen voor een omgevingsvergunning op het adres Noord IJsseldijk 5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(legaliseren en aanpassen) van e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265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(legaliseren en aanpassen) van een bijgebouw, Noord IJsseldijk 53 in IJsselstei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57</meta:user-defined>
    <meta:user-defined meta:name="OVERHEIDop.GmbID/DC.identifier">gmb-2022-572657</meta:user-defined>
    <meta:user-defined meta:name="OVERHEIDop.versieInformatie"/>
  </office:meta>
</office:document-meta>
</file>