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Urmond (A2022-268\20221218136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8\20221218136422, ingekomen op 18 december 2022 voor het houden van het evenement "Schooloptocht 2023" op 17 februari 2023 over diverse wegen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265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Urmond (A2022-268\20221218136422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55</meta:user-defined>
    <meta:user-defined meta:name="OVERHEIDop.GmbID/DC.identifier">gmb-2022-572655</meta:user-defined>
    <meta:user-defined meta:name="OVERHEIDop.versieInformatie"/>
  </office:meta>
</office:document-meta>
</file>