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 voor opladen elektrische voertuigen aan de Bernhard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gemeente Etten-Leur heeft een overeenkomst met Allego voor het kosteloos plaatsen van oplaadpunten om zo het rijden met elektrische auto's te stimuleren;</text:p>
            <text:p text:style-name="al"/>
            <text:p text:style-name="al"> een aanvraag ontvangen is van een particulier voor het plaatsen van een oplaadpunt voor het opladen van elektrische auto’s in het openbaar gebied;</text:p>
            <text:p text:style-name="al"/>
            <text:p text:style-name="al"> elke aanvraag getoetst wordt aan de beleidsregels voor oplaadpunten elektrisch verkeer die vastgesteld zijn door het college van burgemeester en wethouders;</text:p>
            <text:p text:style-name="al"/>
            <text:p text:style-name="al"> er geen aanwijzingen zijn dat er een hoge parkeerdruk is in deze straat;</text:p>
            <text:p text:style-name="al"/>
            <text:p text:style-name="al"> er per oplaadpunt twee elektrische auto’s kunnen worden opgeladen;</text:p>
            <text:p text:style-name="al"/>
            <text:p text:style-name="al"> het wenselijk is om per oplaadpunt slechts één parkeervak te reserveren voor het opladen van elektrische auto's, om de parkeerdruk op de locatie niet onnodig te belasten;</text:p>
            <text:p text:style-name="al"/>
            <text:p text:style-name="al"> wanneer blijkt dat het verbruik van de laadpaal meer dan 2000 Kwh per jaar is de tweede parkeervak aangelegd wordt; </text:p>
            <text:p text:style-name="al"/>
            <text:p text:style-name="al"> een oplaadpunt openbaar toegankelijk is en niet gereserveerd wordt voor alleen de aanvrager;</text:p>
            <text:p text:style-name="al"/>
            <text:p text:style-name="al"> de direct omwonende middels een aankondigingsbord bij het parkeervak geïnformeerd zijn over de komst van een oplaadpunt;</text:p>
            <text:p text:style-name="al"/>
            <text:p text:style-name="al"> omwonenden twee weken de kans hebben gekregen te reageren op de komst van de laadpaal door de aangegeven mogelijkheden op het bord (telefonisch en per e-mail);</text:p>
            <text:p text:style-name="al"/>
            <text:p text:style-name="al"> er geen zwaar wegende reacties zijn ontvangen die ertoe hebben geleid dat het plaatsen van het oplaadpunt geen doorgang kon vinden;</text:p>
            <text:p text:style-name="al"/>
            <text:p text:style-name="al"> het wenselijk is om voor deze aanvraag twee parkeervakken bij een oplaadpunt te reserveren aan de Bernhardlaan;</text:p>
            <text:p text:style-name="al"/>
            <text:p text:style-name="al"> het wenselijk is het waarborgen van de vrijheid van het verkeer om twee oplaadplaatsen voor een elektrische auto te reserveren aan de Koningsweg;</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Bernhardlaan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twee parkeerplaatsen voor een oplaadpunt voor elektrische auto’s te reserveren aan de Bernhardlaan, door middel van het plaatsen van het bord E4 met onderbord ‘uitsluitend opladen elektrische voertuigen’ en het onderbord OB504 (geldt voor twee aangegeven parkeervakken).</text:p>
              </text:list-item>
            </text:list>
            <text:list text:style-name="id1-3-2-2-1-4">
              <text:list-item text:style-override="id1-3-2-2-1-4-1">
                <text:number>2.</text:number>
                <text:p text:style-name="al">om de parkeerdruk op de locatie niet onnodig te belasten eerst één parkeervak aan te wijzen door middel van in sub 1 genoemde bebording te plaatsen.</text:p>
              </text:list-item>
              <text:list-item text:style-override="id1-3-2-2-1-4-2">
                <text:number>3.</text:number>
                <text:p text:style-name="al">wanneer sprake is dat het verbruik van de laadpaal hoger is dan 2000 KwH per jaar, zal zonder opnieuw een verkeersbesluit te nemen de tweede parkeervak aangewezen worden door middel van in sub 1 genoemde bebording te plaatsen .</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text:p>
            <text:p><text:span text:style-name="functie"/></text:p>
            <text:p><text:span text:style-name="functie"/></text:p>
            <text:p><text:span text:style-name="functie">Etten-Leur, 3 februari 2022</text:span></text:p>
            <text:p><text:span text:style-name="functie">namens burgemeester en wethouders,</text:span></text:p>
            <text:p><text:span text:style-name="functie"/></text:p>
            <text:p><text:span text:style-name="functie"/></text:p>
            <text:p><text:span text:style-name="functie">Ap van Heeren</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2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reserveren parkeerplaats opladen elektrische voertuigen - Bernhar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Gemeente Etten-Leur - verkeersbesluit reserveren parkeerplaats voor opladen elektrische voertuigen aan de Bernhardlaan.</meta:user-defined>
    <meta:user-defined meta:name="DCTERMS.W3CDTF/DCTERMS.available">2022-02-10</meta:user-defined>
    <meta:user-defined meta:name="OVERHEIDop.externeBijlage">situatietekening|exb-2022-8011</meta:user-defined>
    <meta:user-defined meta:name="DCTERMS.W3CDTF/OVERHEIDop.jaargang">2022</meta:user-defined>
    <meta:user-defined meta:name="OVERHEIDop.publicationIssue">57265</meta:user-defined>
    <meta:user-defined meta:name="OVERHEIDop.GmbID/DC.identifier">gmb-2022-57265</meta:user-defined>
    <meta:user-defined meta:name="OVERHEIDop.versieInformatie"/>
  </office:meta>
</office:document-meta>
</file>