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 november 2022, </text:p>
            <text:p text:style-name="al">gemeentebladnummer 2022.140;</text:p>
            <text:p text:style-name="al"/>
            <text:p text:style-name="al">gelet op: </text:p>
            <text:list text:style-name="id1-3-2-1-1-7">
              <text:list-item text:style-override="id1-3-2-1-1-7-1">
                <text:number>–</text:number>
                <text:p text:style-name="al">de artikelen 147 en 149 van de Gemeentewet; </text:p>
              </text:list-item>
              <text:list-item text:style-override="id1-3-2-1-1-7-2">
                <text:number>–</text:number>
                <text:p text:style-name="al">artikel 3.1 lid 1 van de Wet ruimtelijke ordening;</text:p>
              </text:list-item>
              <text:list-item text:style-override="id1-3-2-1-1-7-3">
                <text:number>–</text:number>
                <text:p text:style-name="al">artikelen 1.1.1 en 3.1.2 van het Besluit ruimtelijke ordening;</text:p>
              </text:list-item>
              <text:list-item text:style-override="id1-3-2-1-1-7-4">
                <text:number>–</text:number>
                <text:p text:style-name="al">het Masterplan Wonen 2021-2025;</text:p>
              </text:list-item>
            </text:list>
            <text:p text:style-name="al">
            <text:span text:style-name="nadrukvet">b e s l u i t :</text:span>
          </text:p>
            <text:p text:style-name="al"/>
            <text:list text:style-name="id1-3-2-1-1-10">
              <text:list-item text:style-override="id1-3-2-1-1-10-1">
                <text:number>1.</text:number>
                <text:p text:style-name="al">Het betaalbare programma uit het Masterplan Wonen 2021-2025 nader te specificeren en vast te stellen op: 30% sociale huur, en 5% goedkope koop en 32% middenhuur of betaalbare koop;</text:p>
              </text:list-item>
              <text:list-item text:style-override="id1-3-2-1-1-10-2">
                <text:number>2.</text:number>
                <text:p text:style-name="al">De Doelgroepenverordening Horst aan de Maas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1.</text:number>
                <text:p text:style-name="al">Sociale huurwoning: huurwoning als bedoeld in artikel 1.1.1, eerste lid, onder d, van het Besluit ruimtelijke ordening. </text:p>
              </text:list-item>
              <text:list-item text:style-override="id1-3-2-2-1-3-2">
                <text:number>2.</text:number>
                <text:p text:style-name="al">Goedkope en betaalbare koopwoning: sociale koopwoning als bedoeld in artikel 1.1.1, eerste lid, onder e, van het Besluit ruimtelijke ordening.</text:p>
              </text:list-item>
              <text:list-item text:style-override="id1-3-2-2-1-3-3">
                <text:number>3.</text:number>
                <text:p text:style-name="al">Middenhuur woning: huurwoning als bedoeld in artikel 1.1.1, eerste lid, onder j, van het Besluit ruimtelijke ordening.</text:p>
              </text:list-item>
              <text:list-item text:style-override="id1-3-2-2-1-3-4">
                <text:number>4.</text:number>
                <text:p text:style-name="al">Huishoude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5">
                <text:number>5.</text:number>
                <text:p text:style-name="al">Huishoudinkomen: huishoudinkomen als bedoeld in artikel 1, eerste lid, van de Woningwet.</text:p>
              </text:list-item>
              <text:list-item text:style-override="id1-3-2-2-1-3-6">
                <text:number>6.</text:number>
                <text:p text:style-name="al">DAEB-inkomensnorm: inkomensgrens als bedoeld in artikel 16 van het Besluit toegelaten instellingen volkshuisvesting 2015.</text:p>
              </text:list-item>
              <text:list-item text:style-override="id1-3-2-2-1-3-7">
                <text:number>7.</text:number>
                <text:p text:style-name="al">Peiljaar: kalenderjaar voorafgaand aan de datum van start bouw van de betreffende woning.</text:p>
              </text:list-item>
              <text:list-item text:style-override="id1-3-2-2-1-3-8">
                <text:number>8.</text:number>
                <text:p text:style-name="al">Aanvangshuurprijs: de huurprijs bij de start van de huurovereenkomst.</text:p>
              </text:list-item>
              <text:list-item text:style-override="id1-3-2-2-1-3-9">
                <text:number>9.</text:number>
                <text:p text:style-name="al">Aanvangskoopprijs: de koopprijs bij het sluiten van de koopovereenkomst.</text:p>
              </text:list-item>
              <text:list-item text:style-override="id1-3-2-2-1-3-10">
                <text:number>10.</text:number>
                <text:p text:style-name="al">Woningcorporatie: toegelaten instelling als bedoeld in artikel 19 van de Woningwet die feitelijk werkzaam is in de gemeente.</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wordt jaarlijks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9, eerste lid, onder het maximale bedrag als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s middenhuur woningen</text:p>
            <text:list text:style-name="id1-3-2-2-3-2">
              <text:list-item text:style-override="id1-3-2-2-3-2">
                <text:number>1.</text:number>
                <text:p text:style-name="al">De aanvangshuurprijs voor middenhuur woningen bedraagt tenminste het bedrag bedoeld in artikel 13, eerste lid, onder a, van de Wet op de huurtoeslag en ten hoogste € 1.000,- per maand (prijspeil 2022).</text:p>
              </text:list-item>
              <text:list-item text:style-override="id1-3-2-2-3-3">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kan door het college van burgemeester en wethouders worden aangepast als de marktomstandigheden daar aanleiding toe geven.</text:p>
              </text:list-item>
              <text:list-item text:style-override="id1-3-2-2-3-5">
                <text:number>4.</text:number>
                <text:p text:style-name="al">De hoogte van de aanvangshuurprijs van middenhuur woningen dient, gerekend vanaf de datum van eerste verhuur gedurende de instandhoudingstermijn zoals genoemd in artikel 9, tweede lid, te blijven vallen binnen de bandbreedte genoemd in het eerste lid van dit artikel.</text:p>
              </text:list-item>
            </text:list>
          </text:section>
          <text:section text:name="artikel_id1-3-2-2-4" text:style-name="artikel">
            <text:p text:style-name="artikel_kop_titel"><text:span text:style-name="artikel_kop_label">Artikel</text:span> <text:span text:style-name="artikel_kop_nr">4</text:span> Koopprijsgrens goedkope en betaalbare koopwoningen</text:p>
            <text:list text:style-name="id1-3-2-2-4-2">
              <text:list-item text:style-override="id1-3-2-2-4-2">
                <text:number>1.</text:number>
                <text:p text:style-name="al">De aanvangskoopprijs (VON-vrij op naam) voor goedkope koopwoningen bedraagt maximaal de kostengrens, bedoeld in de Verordening Startersleningen Provincie Limburg (€ 280.000,-prijspeil 2022).</text:p>
              </text:list-item>
              <text:list-item text:style-override="id1-3-2-2-4-3">
                <text:number>2.</text:number>
                <text:p text:style-name="al">De aanvangskoopprijs (VON-vrij op naam) voor betaalbare koopwoningen bedraagt tenminste het bedrag bedoeld in lid 1 en ten hoogste de betaalbaarheidsgrens, bedoeld in het programma Woningbouw van de minister van Volkshuisvesting en Ruimtelijke Ordening (€ 355.000,- prijspeil 2022).</text:p>
              </text:list-item>
              <text:list-item text:style-override="id1-3-2-2-4-4">
                <text:number>3.</text:number>
                <text:p text:style-name="al">De goedkope en betaalbare koopwoning betreft een volwaardige woning, inclusief keuken en sanitair, met minimaal de basiseisen voor duurzaamheid volgens bouwbesluit.</text:p>
              </text:list-item>
              <text:list-item text:style-override="id1-3-2-2-4-5">
                <text:number>4.</text:number>
                <text:p text:style-name="al">De goedkope en betaalbare koopwoning dient, gerekend vanaf de datum van eerste verkoop gedurende de instandhoudingstermijn zoals genoemd in artikel 9, derde lid, voor de doelgroep als sociale of betaalbare koopwoning beschikbaar te blijven. </text:p>
              </text:list-item>
            </text:list>
          </text:section>
          <text:section text:name="artikel_id1-3-2-2-5" text:style-name="artikel">
            <text:p text:style-name="artikel_kop_titel"><text:span text:style-name="artikel_kop_label">Artikel</text:span> <text:span text:style-name="artikel_kop_nr">5</text:span> Doelgroep sociale huurwoningen </text:p>
            <text:p text:style-name="al">De doelgroep voor sociale huurwoningen zijn huishoudens met een huishoudinkomen niet hoger dan de DAEB-inkomensnorm.</text:p>
          </text:section>
          <text:section text:name="artikel_id1-3-2-2-6" text:style-name="artikel">
            <text:p text:style-name="artikel_kop_titel"><text:span text:style-name="artikel_kop_label">Artikel</text:span> <text:span text:style-name="artikel_kop_nr">6</text:span> Doelgroep middenhuur woningen</text:p>
            <text:list text:style-name="id1-3-2-2-6-2">
              <text:list-item text:style-override="id1-3-2-2-6-2">
                <text:number>1.</text:number>
                <text:p text:style-name="al">De doelgroep voor middenhuur woningen zijn huishoudens met een huishoudinkomen van maximaal 1,5 keer de DAEB-inkomensnorm.</text:p>
              </text:list-item>
              <text:list-item text:style-override="id1-3-2-2-6-3">
                <text:number>2.</text:number>
                <text:p text:style-name="al">Het college van burgemeester en wethouders kan dit norminkomen jaarlijks aanpassen.</text:p>
              </text:list-item>
            </text:list>
          </text:section>
          <text:section text:name="artikel_id1-3-2-2-7" text:style-name="artikel">
            <text:p text:style-name="artikel_kop_titel"><text:span text:style-name="artikel_kop_label">Artikel</text:span> <text:span text:style-name="artikel_kop_nr">7</text:span> Doelgroep goedkope en betaalbare koopwoningen</text:p>
            <text:list text:style-name="id1-3-2-2-7-2">
              <text:list-item text:style-override="id1-3-2-2-7-2">
                <text:number>1.</text:number>
                <text:p text:style-name="al">De doelgroep voor goedkope koopwoningen zijn huishoudens met een huishoudinkomen van maximaal 1,5 keer de DAEB-inkomensnorm. </text:p>
              </text:list-item>
              <text:list-item text:style-override="id1-3-2-2-7-3">
                <text:number>2.</text:number>
                <text:p text:style-name="al">De doelgroep voor betaalbare koopwoningen zijn huishoudens met een huishoudinkomen van maximaal 1,75 keer de DAEB-inkomensnorm.</text:p>
              </text:list-item>
              <text:list-item text:style-override="id1-3-2-2-7-4">
                <text:number>3.</text:number>
                <text:p text:style-name="al">Het college van burgemeester en wethouders kan deze norminkomens jaarlijks aanpassen.</text:p>
              </text:list-item>
              <text:list-item text:style-override="id1-3-2-2-7-5">
                <text:number>4.</text:number>
                <text:p text:style-name="al">De koper van een sociale koopwoning dient de sociale koopwoning zelf te gaan bewonen.</text:p>
              </text:list-item>
            </text:list>
          </text:section>
          <text:section text:name="artikel_id1-3-2-2-8" text:style-name="artikel">
            <text:p text:style-name="artikel_kop_titel"><text:span text:style-name="artikel_kop_label">Artikel</text:span> <text:span text:style-name="artikel_kop_nr">8</text:span> Doelgroep Woonzorgvoorzieningen (sociale huur of middenhuur)</text:p>
            <text:p text:style-name="al">De doelgroep voor Woonzorgvoorzieningen in de sociale of middenhuur zijn die huishoudens die gelet op hun specifieke kenmerken, zoals leeftijd of zorgbehoefte, zoals benoemd in het bestemmingsplan, aangewezen zijn op die specifieke woonzorgvoorziening.</text:p>
          </text:section>
          <text:section text:name="artikel_id1-3-2-2-9" text:style-name="artikel">
            <text:p text:style-name="artikel_kop_titel"><text:span text:style-name="artikel_kop_label">Artikel</text:span> <text:span text:style-name="artikel_kop_nr">9</text:span> Instandhouding</text:p>
            <text:list text:style-name="id1-3-2-2-9-2">
              <text:list-item text:style-override="id1-3-2-2-9-2">
                <text:number>1.</text:number>
                <text:p text:style-name="al">Sociale huurwoningen dienen gedurende een termijn van ten minste 25 jaren na eerste ingebruikname, voor de doelgroep als sociale huurwoning beschikbaar te blijven.</text:p>
              </text:list-item>
              <text:list-item text:style-override="id1-3-2-2-9-3">
                <text:number>2.</text:number>
                <text:p text:style-name="al">Middenhuur woningen dienen gedurende een termijn van ten minste 15 jaren na eerste ingebruikname, voor de doelgroep als middenhuur woningen beschikbaar te blijven.</text:p>
              </text:list-item>
              <text:list-item text:style-override="id1-3-2-2-9-4">
                <text:number>3.</text:number>
                <text:p text:style-name="al">Goedkope en betaalbare koopwoningen dienen gedurende een termijn van ten minste 5 jaren na eerste ingebruikname, voor de doelgroep als sociale en betaalbare koopwoning beschikbaar te blijven.</text:p>
              </text:list-item>
              <text:list-item text:style-override="id1-3-2-2-9-5">
                <text:number>4.</text:number>
                <text:p text:style-name="al">Woonzorgvoorzieningen dienden gedurende een termijn van ten minste 25 jaren na eerste ingebruikname, voor de doelgroep als woonzorgvoorziening beschikbaar te blijven.</text:p>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5.</text:number>
                <text:p text:style-name="al">De eigenaar/verhuurder van huurwoningen als bedoeld in artikel 1 onder 1 en 3 van deze verordening, met uitzondering van de plaatselijk werkzame corporaties, dient gedurende de betreffende instandhoudingstermijn jaarlijks een overzicht te overleggen aan het college van burgemeester en wethouders om aan te tonen dat de huurprijzen nog in lijn zijn met deze verordening.</text:p>
              </text:list-item>
              <text:list-item text:style-override="id1-3-2-2-10-3">
                <text:number>6.</text:number>
                <text:p text:style-name="al">De in lid 1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5 en 6 van deze verordening.</text:p>
              </text:list-item>
              <text:list-item text:style-override="id1-3-2-2-10-4">
                <text:number>7.</text:number>
                <text:p text:style-name="al">De eigenaar/verhuurder van de woonzorgvoorziening als bedoeld in artikel 8 dient een mutatie gedurende de termijn van instandhouding binnen vier weken na ingangsdatum van het contract te melden aan het college van burgemeester en wethouder en aan te tonen dat de woning is verhuurd of verkocht aan een persoon/personen passend binnen de doelgroep als bedoeld in artikel 8.</text:p>
              </text:list-item>
            </text:list>
          </text:section>
          <text:section text:name="artikel_id1-3-2-2-11" text:style-name="artikel">
            <text:p text:style-name="artikel_kop_titel"><text:span text:style-name="artikel_kop_label">Artikel</text:span> <text:span text:style-name="artikel_kop_nr">11</text:span> Differentiatie woningbouw </text:p>
            <text:list text:style-name="id1-3-2-2-11-2">
              <text:list-item text:style-override="id1-3-2-2-11-2">
                <text:number>1.</text:number>
                <text:p text:style-name="al">Het betaalbare programma voor woningbouwontwikkelingen in de gemeente Horst aan de Maas bestaat uit:</text:p>
              </text:list-item>
              <text:list-item text:style-override="id1-3-2-2-11-3">
                <text:number/>
                <text:p text:style-name="al">30% sociale huur en</text:p>
              </text:list-item>
              <text:list-item text:style-override="id1-3-2-2-11-4">
                <text:number/>
                <text:p text:style-name="al">5% goedkope koop en </text:p>
              </text:list-item>
              <text:list-item text:style-override="id1-3-2-2-11-5">
                <text:number/>
                <text:p text:style-name="al">32% middenhuur óf betaalbare koop.</text:p>
              </text:list-item>
              <text:list-item text:style-override="id1-3-2-2-11-6">
                <text:number/>
                <text:p text:style-name="al">Het overige deel van de ontwikkeling in de gemeente is vrij in te vullen.</text:p>
              </text:list-item>
              <text:list-item text:style-override="id1-3-2-2-11-7">
                <text:number>2.</text:number>
                <text:p text:style-name="al">Bij ontwikkelingen van projecten bestaande uit het toevoegen van 1 t/m 11 woningen kan op basis van maatwerk afgeweken worden van de differentiatie zoals genoemd in het eerste lid.</text:p>
              </text:list-item>
              <text:list-item text:style-override="id1-3-2-2-11-8">
                <text:number>3.</text:number>
                <text:p text:style-name="al">Bij ontwikkelingen van projecten bestaande uit 12 of meer woningen dient het hele betaalbare programma gerealiseerd te worden. </text:p>
              </text:list-item>
              <text:list-item text:style-override="id1-3-2-2-11-9">
                <text:number>4.</text:number>
                <text:p text:style-name="al">Een ontwikkelaar met meerdere ontwikkellocaties in Horst aan de Maas kan een koppeling maken, waarbij uitwisseling van onderdelen van het programma mogelijk is. Over het totaal van deze locaties moet het betaalbaar programma gerealiseerd word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oelgroepenverordening gemeente Horst aan de Maas 2022. </text:p>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6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Huisvesting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3.1 van de Invoeringswet Wet ruimtelijke ordening]|[1.0:c:BWBR0023913&amp;artikel=3.1&amp;g=2018-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OVERHEIDop.referentienummer">2022.140 </meta:user-defined>
    <meta:user-defined meta:name="DCTERMS.alternative">Doelgroepenverordening gemeente Horst aan de Maas 2022</meta:user-defined>
    <dc:language>nl</dc:language>
    <meta:user-defined meta:name="OVERHEIDop.locatietype/OVERHEIDop.gebiedsmarkering">Gemeente</meta:user-defined>
    <meta:user-defined meta:name="DC.title">Doelgroepenverordening gemeente Horst aan de Maas 2022</meta:user-defined>
    <meta:user-defined meta:name="DCTERMS.W3CDTF/DCTERMS.available">2022-12-27</meta:user-defined>
    <meta:user-defined meta:name="DCTERMS.W3CDTF/OVERHEIDop.jaargang">2022</meta:user-defined>
    <meta:user-defined meta:name="OVERHEIDop.publicationIssue">572642</meta:user-defined>
    <meta:user-defined meta:name="OVERHEIDop.betreftRegeling">CVDR688696_1</meta:user-defined>
    <meta:user-defined meta:name="xs:date/OVERHEIDop.startdatum">2022-12-28</meta:user-defined>
    <meta:user-defined meta:name="OVERHEIDop.GmbID/DC.identifier">gmb-2022-572642</meta:user-defined>
    <meta:user-defined meta:name="OVERHEIDop.versieInformatie"/>
  </office:meta>
</office:document-meta>
</file>