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burgemeester en wethouders d.d. &lt;<text:span text:style-name="nadrukvet">datum </text:span>&gt;;</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Lelysta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de verwijzing van de Gemeente op basis waarvan de aanvrager een aanvraag kan doen voor de Starterslening bij SVn. </text:p>
              </text:list-item>
              <text:list-item text:style-override="id1-3-2-2-1-3-9">
                <text:number>i)</text:number>
                <text:p text:style-name="al">
                <text:span text:style-name="nadrukcur">Transformatiewoning</text:span>: Appartement in een voormalig kantoorgebouw of een ander door het College aangewezen gebouw binnen de bebouwde kom dat conform de geldende wet- en regelgeving getransformeerd is naar een Woongebouw.</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personen die ten minste 1 jaar ingeschreven staan in de Basisregistratie Personen (BRP). Bij twee aanvragers geldt deze voorwaarde voor ten minste één van de aanvragers.</text:p>
                  </text:list-item>
                  <text:list-item text:style-override="id1-3-2-2-2-2-3-2">
                    <text:number>b.</text:number>
                    <text:p text:style-name="al">markt-/woning en prijssegment:</text:p>
                    <text:p text:style-name="al">Voor de aankoop van bestaande en nieuwbouwwoningen of transformatiewoningen in de gemeente Lelystad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van de gemeente Lelyst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de SVn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 </text:p>
              </text:list-item>
              <text:list-item text:style-override="id1-3-2-2-5-8">
                <text:number>7.</text:number>
                <text:p text:style-name="al">In de toewijzing wordt de maximale hoogte van de Starterslening vastgesteld. Dit wordt gedaan op basis van de absolute grens van € 65.000,- of maximaal 20% van de kostengrens van NHG of op basis van het nog beschikbare budge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text:span text:style-name="nadrukondlijn">de gemeente Lelystad</text:spa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ie van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elystad’.</text:p>
          </text:section>
        </text:section>
        <text:section text:name="regeling-sluiting_id1-3-2-3" text:style-name="regeling-sluiting">
          <text:section text:name="ondertekening_id1-3-2-3-1">
            <text:p><text:span text:style-name="functie">Aldus vastgesteld te Lelystad op &lt;datum&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264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Starterslening gemeente Lelystad</meta:user-defined>
    <dc:language>nl</dc:language>
    <meta:user-defined meta:name="OVERHEIDop.locatietype/OVERHEIDop.gebiedsmarkering">Gemeente</meta:user-defined>
    <meta:user-defined meta:name="DC.title">Verordening Starterslening</meta:user-defined>
    <meta:user-defined meta:name="DCTERMS.W3CDTF/DCTERMS.available">2022-12-23</meta:user-defined>
    <meta:user-defined meta:name="DCTERMS.W3CDTF/OVERHEIDop.jaargang">2022</meta:user-defined>
    <meta:user-defined meta:name="OVERHEIDop.publicationIssue">572640</meta:user-defined>
    <meta:user-defined meta:name="OVERHEIDop.betreftRegeling">CVDR688695_1</meta:user-defined>
    <meta:user-defined meta:name="xs:date/OVERHEIDop.startdatum">2022-12-24</meta:user-defined>
    <meta:user-defined meta:name="OVERHEIDop.GmbID/DC.identifier">gmb-2022-572640</meta:user-defined>
    <meta:user-defined meta:name="OVERHEIDop.versieInformatie"/>
  </office:meta>
</office:document-meta>
</file>