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74d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februari 2022 heeft de gemeente Wijdemeren een aanvraag omgevingsvergunning ontvangen voor het bouwen van een steiger op de locatie Zuidereinde 74d te 's-Graveland. De aanvraag is geregistreerd onder zaaknummer Z.7049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49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26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74d te 's-Gravela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64</meta:user-defined>
    <meta:user-defined meta:name="OVERHEIDop.GmbID/DC.identifier">gmb-2022-57264</meta:user-defined>
    <meta:user-defined meta:name="OVERHEIDop.versieInformatie"/>
  </office:meta>
</office:document-meta>
</file>