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2-4">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2-2-2-2-4-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2-2-2-2-4-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2">
      <text:list-level-style-bullet text:bullet-char="-" text:level="1">
        <style:list-level-properties text:min-label-width="10mm"/>
      </text:list-level-style-bullet>
    </text:list-style>
    <text:list-style style:name="id1-3-2-2-9-3-1-2-1">
      <text:list-level-style-bullet text:bullet-char="-" text:level="1">
        <style:list-level-properties text:min-label-width="10mm"/>
      </text:list-level-style-bullet>
    </text:list-style>
    <text:list-style style:name="id1-3-2-2-9-3-1-2-2">
      <text:list-level-style-bullet text:bullet-char="-" text:level="1">
        <style:list-level-properties text:min-label-width="10mm"/>
      </text:list-level-style-bullet>
    </text:list-style>
    <text:list-style style:name="id1-3-2-2-9-3-1-2-3">
      <text:list-level-style-bullet text:bullet-char="-" text:level="1">
        <style:list-level-properties text:min-label-width="10mm"/>
      </text:list-level-style-bullet>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office:automatic-styles>
  <office:body>
    <office:text>
      <text:p text:style-name="new_page_staatscourant"/>
      <text:p text:style-name="single-kop-titel">Verordening op de heffing en invordering van parkeerbelastingen 2023</text:p>
      <text:section text:name="regeling_id1-3-2" text:style-name="regeling">
        <text:section text:name="aanhef_id1-3-2-1" text:style-name="aanhef">
          <text:section text:name="preambule_id1-3-2-1-1" text:style-name="preambule">
            <text:p text:style-name="al">
            <text:span text:style-name="nadrukvet">Intitulé</text:span>
          </text:p>
            <text:p text:style-name="al">Verordening parkeerbelastingen 2023</text:p>
            <text:p text:style-name="al">De raad van de gemeente Stichtse Vecht,</text:p>
            <text:p text:style-name="al">gelezen het voorstel van burgemeester en wethouders van 8 november 2022; </text:p>
            <text:p text:style-name="al">gehoord de commissie van 6 december 2022;</text:p>
            <text:p text:style-name="al">gelet op de artikelen 156, eerste en tweede lid, aanhef en onderdeel h, en 225 van de Gemeentewet;</text:p>
            <text:p text:style-name="al"/>
            <text:p text:style-name="al">b e s l u i t : </text:p>
            <text:p text:style-name="al">vast te stellen de</text:p>
            <text:p text:style-name="al">Verordening op de heffing en invordering van parkeerbelastin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list text:style-name="id1-3-2-2-1-3">
              <text:list-item text:style-override="id1-3-2-2-1-3-1">
                <text:number>-</text:number>
                <text:p text:style-name="al">houder: degene op wiens naam het motorrijtuig ten tijde van het parkeren in het kentekenregister, bedoeld in de <text:a xlink:href="http://wetten.overheid.nl/cgi-bin/deeplink/law1/title=Wegenverkeerswet%201994" xlink:type="simple">Wegenverkeerswet 1994</text:a>, was ingeschreven;</text:p>
              </text:list-item>
              <text:list-item text:style-override="id1-3-2-2-1-3-2">
                <text:number>-</text:number>
                <text:p text:style-name="al">motorvoertuigen: hetgeen daaronder wordt verstaan in het <text:a xlink:href="http://wetten.overheid.nl/cgi-bin/deeplink/law1/title=Reglement%20verkeersregels%20en%20verkeerstekens%201990%20(RVV%201990)" xlink:type="simple">RVV 1990</text:a> met inbegrip van brommobielen, zoals bedoeld in artikel 1 onder ia van het RVV 1990;</text:p>
              </text:list-item>
              <text:list-item text:style-override="id1-3-2-2-1-3-3">
                <text:number>-</text:number>
                <text:p text:style-name="al">parkeerapparatuur: parkeermeters, parkeerautomaten, met inbegrip van verzamelparkeermeters, en hetgeen naar maatschappelijke opvatting overigens onder parkeerapparatuur wordt verstaan;</text:p>
              </text:list-item>
              <text:list-item text:style-override="id1-3-2-2-1-3-4">
                <text:number>-</text:number>
                <text:p text:style-name="al">parkeren: het gedurende een aaneengesloten periode doen of laten staan van eenvoertuig, anders dan gedurende de tijd die nodig is voor en gebruikt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5">
                <text:number>-</text:number>
                <text:p text:style-name="al">Seizoen: de periode van 1 april tot 1 oktober.</text:p>
              </text:list-item>
            </text:list>
          </text:section>
          <text:section text:name="artikel_id1-3-2-2-2" text:style-name="artikel">
            <text:p text:style-name="artikel_kop_titel"><text:span text:style-name="artikel_kop_label">Artikel</text:span> <text:span text:style-name="artikel_kop_nr"> 2 </text:span> Belastbaar feit</text:p>
            <text:p text:style-name="al">Onder de naam 'parkeerbelastingen' worden de volgende belastingen geheven:</text:p>
            <text:list text:style-name="id1-3-2-2-2-3">
              <text:list-item text:style-override="id1-3-2-2-2-3-1">
                <text:number>a.</text:number>
                <text:p text:style-name="al"> 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 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 3 </text:span> Belastingplicht</text:p>
            <text:list text:style-name="id1-3-2-2-3-2">
              <text:list-item text:style-override="id1-3-2-2-3-2-1">
                <text:number>1.</text:number>
                <text:p text:style-name="al"> De belasting bedoeld in <text:a xlink:href="http://modelverordeningen.sdu.nl/model/regelingen/ModelverordeningSPparkeerbelastingen#artikelSP2SPbelastbaarSPfeit" xlink:type="simple">artikel 2, onderdeel a</text:a>, wordt geheven van de degene die het motorvoertuig heeft geparkeerd.</text:p>
              </text:list-item>
              <text:list-item text:style-override="id1-3-2-2-3-2-2">
                <text:number>2.</text:number>
                <text:list text:style-name="id1-3-2-2-3-2-2-2">
                  <text:list-item text:style-override="id1-3-2-2-3-2-2-2-1">
                    <text:number>a.</text:number>
                    <text:p text:style-name="al"> degene die de belasting voldoet, dan wel te kennen geeft of heeft gegeven de belasting te willen voldoen;</text:p>
                  </text:list-item>
                  <text:list-item text:style-override="id1-3-2-2-3-2-2-2-2">
                    <text:number>b.</text:number>
                    <text:p text:style-name="al"> zolang geen voldoening van de belasting genoemd in <text:a xlink:href="http://modelverordeningen.sdu.nl/model/regelingen/ModelverordeningSPparkeerbelastingen#artikelSP2SPbelastbaarSPfeit" xlink:type="simple">artikel 2, onderdeel a</text:a>, heeft </text:p>
                    <text:p text:style-name="al"> plaatsgevonden: de houder van het motorvoertuig, met dien verstande dat </text:p>
                    <text:list text:style-name="id1-3-2-2-3-2-2-2-2-4">
                      <text:list-item text:style-override="id1-3-2-2-3-2-2-2-2-4-1">
                        <text:number>1e</text:number>
                        <text:p text:style-name="al"> als een voor ten hoogste drie maanden aangegane huurovereenkomst wordt </text:p>
                        <text:p text:style-name="al"> overgelegd waaruit blijkt wie ten tijde van het parkeren ingevolge deze overeenkomst </text:p>
                        <text:p text:style-name="al"> de huurder van het motorvoertuig was, niet de houder maar de huurder wordt </text:p>
                        <text:p text:style-name="al"> aangemerkt als degene die het motorvoertuig heeft geparkeerd;</text:p>
                      </text:list-item>
                      <text:list-item text:style-override="id1-3-2-2-3-2-2-2-2-4-2">
                        <text:number>2e</text:number>
                        <text:p text:style-name="al">als blijkt dat een ander in het kentekenregister had moeten staan ingeschreven, die </text:p>
                        <text:p text:style-name="al"> ander wordt aangemerkt als degene die het motorvoertuig heeft geparkeerd.</text:p>
                      </text:list-item>
                    </text:list>
                  </text:list-item>
                </text:list>
                <text:p text:style-name="al"> Als degene die het motorvoertuig heeft geparkeerd wordt mede aangemerkt: </text:p>
              </text:list-item>
              <text:list-item text:style-override="id1-3-2-2-3-2-3">
                <text:number>3.</text:number>
                <text:p text:style-name="al"> De belasting bedoeld in <text:a xlink:href="http://modelverordeningen.sdu.nl/model/regelingen/ModelverordeningSPparkeerbelastingen#artikelSP2SPbelastbaarSPfeit" xlink:type="simple">artikel 2, onderdeel a</text: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2-4">
                <text:number>4.</text:number>
                <text:p text:style-name="al"> De belasting bedoeld in <text:a xlink:href="http://modelverordeningen.sdu.nl/model/regelingen/ModelverordeningSPparkeerbelastingen#artikelSP2SPbelastbaarSPfeit" xlink:type="simple">artikel 2, onderdeel b</text:a>,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 </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 5 </text:span> Wijze van heffing</text:p>
            <text:list text:style-name="id1-3-2-2-5-2">
              <text:list-item text:style-override="id1-3-2-2-5-2-1">
                <text:number>1.</text:number>
                <text:p text:style-name="al">De belasting bedoeld in <text:a xlink:href="http://modelverordeningen.sdu.nl/model/regelingen/ModelverordeningSPparkeerbelastingen#artikelSP2SPbelastbaarSPfeit" xlink:type="simple">artikel 2, onderdeel a</text: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2-2">
                <text:number>2.</text:number>
                <text:p text:style-name="al"> De belasting bedoeld in <text:a xlink:href="http://modelverordeningen.sdu.nl/model/regelingen/ModelverordeningSPparkeerbelastingen#artikelSP2SPbelastbaarSPfeit" xlink:type="simple">artikel 2, onderdeel b</text:a>, wordt geheven bij wege van voldoening op aangifte.</text:p>
              </text:list-item>
              <text:list-item text:style-override="id1-3-2-2-5-2-3">
                <text:number>3.</text:number>
                <text:p text:style-name="al"> Bij de voldoening op aangifte moet het kenteken van het motorvoertuig waarmee wordt geparkeerd of waarvoor de vergunning geldt worden opgegeven.</text:p>
              </text:list-item>
            </text:list>
          </text:section>
          <text:section text:name="artikel_id1-3-2-2-6" text:style-name="artikel">
            <text:p text:style-name="artikel_kop_titel"><text:span text:style-name="artikel_kop_label">Artikel</text:span> <text:span text:style-name="artikel_kop_nr"> 6 </text:span> Ontstaan van de belastingschuld</text:p>
            <text:list text:style-name="id1-3-2-2-6-2">
              <text:list-item text:style-override="id1-3-2-2-6-2-1">
                <text:number>1.</text:number>
                <text:p text:style-name="al"> De belasting bedoeld in <text:a xlink:href="http://modelverordeningen.sdu.nl/model/regelingen/ModelverordeningSPparkeerbelastingen#artikelSP2SPbelastbaarSPfeit" xlink:type="simple">artikel 2, onderdeel a</text:a>, is verschuldigd bij de aanvang van het parkeren</text:p>
              </text:list-item>
              <text:list-item text:style-override="id1-3-2-2-6-2-2">
                <text:number>2.</text:number>
                <text:p text:style-name="al"> De belasting bedoeld in <text:a xlink:href="http://modelverordeningen.sdu.nl/model/regelingen/ModelverordeningSPparkeerbelastingen#artikelSP2SPbelastbaarSPfeit" xlink:type="simple">artikel 2, onderdeel b</text:a>,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 7 </text:span> Termijnen van betaling</text:p>
            <text:list text:style-name="id1-3-2-2-7-2">
              <text:list-item text:style-override="id1-3-2-2-7-2-1">
                <text:number>1.</text:number>
                <text:p text:style-name="al">De belasting bedoeld in <text:a xlink:href="http://modelverordeningen.sdu.nl/model/regelingen/ModelverordeningSPparkeerbelastingen#artikelSP2SPbelastbaarSPfeit" xlink:type="simple">artikel 2, onderdeel a</text:a>, moet overeenkomstig de aangifte worden betaald bij de aanvang van het parkeren.</text:p>
              </text:list-item>
              <text:list-item text:style-override="id1-3-2-2-7-2-2">
                <text:number>2.</text:number>
                <text:p text:style-name="al"> De belasting bedoeld in <text:a xlink:href="http://modelverordeningen.sdu.nl/model/regelingen/ModelverordeningSPparkeerbelastingen#artikelSP2SPbelastbaarSPfeit" xlink:type="simple">artikel 2, onderdeel b</text:a>, moet overeenkomstig de aangifte worden betaald op het tijdstip waarop de vergunning wordt verleend.</text:p>
              </text:list-item>
            </text:list>
          </text:section>
          <text:section text:name="artikel_id1-3-2-2-8" text:style-name="artikel">
            <text:p text:style-name="artikel_kop_titel"><text:span text:style-name="artikel_kop_label">Artikel</text:span> <text:span text:style-name="artikel_kop_nr"> 8 </text:span> Bevoegdheid tot aanwijzing parkeerplaatsen</text:p>
            <text:p text:style-name="al">De aanwijzing van de plaats waar, het tijdstip en de wijze waarop tegen betaling van de belasting bedoeld in <text:a xlink:href="http://modelverordeningen.sdu.nl/model/regelingen/ModelverordeningSPparkeerbelastingen#artikelSP2SPbelastbaarSPfeit" xlink:type="simple">artikel 2, onderdeel a</text: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 9 </text:span> Vrijstellingen</text:p>
            <text:p text:style-name="al">Het parkeren van de volgende gebruikers wordt niet gereguleerd en is derhalve vrijgesteld van het betalen van parkeerbelastingen als bedoeld in artikel 2 van deze verordening:</text:p>
            <text:list text:style-name="id1-3-2-2-9-3">
              <text:list-item text:style-override="id1-3-2-2-9-3-1">
                <text:number>a.</text:number>
                <text:list text:style-name="id1-3-2-2-9-3-1-2">
                  <text:list-item text:style-override="id1-3-2-2-9-3-1-2-1">
                    <text:number>-</text:number>
                    <text:p text:style-name="al">geldige Europese Gehandicapten Parkeerkaart;</text:p>
                  </text:list-item>
                  <text:list-item text:style-override="id1-3-2-2-9-3-1-2-2">
                    <text:number>-</text:number>
                    <text:p text:style-name="al">gemeentelijke parkeerontheffing voor gehandicapten;</text:p>
                  </text:list-item>
                  <text:list-item text:style-override="id1-3-2-2-9-3-1-2-3">
                    <text:number>-</text:number>
                    <text:p text:style-name="al">buitenlandse gehandicaptenparkeerkaart.</text:p>
                  </text:list-item>
                </text:list>
                <text:p text:style-name="al"> Gehandicapte, voor zover deze beschikt over een duidelijk zichtbaar aangebrachte:</text:p>
              </text:list-item>
              <text:list-item text:style-override="id1-3-2-2-9-3-2">
                <text:number>b.</text:number>
                <text:p text:style-name="al"> als zodanig herkenbare politievoertuigen</text:p>
              </text:list-item>
              <text:list-item text:style-override="id1-3-2-2-9-3-3">
                <text:number>c.</text:number>
                <text:p text:style-name="al"> als zodanig herkenbare brandweervoertuigen</text:p>
              </text:list-item>
              <text:list-item text:style-override="id1-3-2-2-9-3-4">
                <text:number>d.</text:number>
                <text:p text:style-name="al"> als zodanig herkenbare ambulances</text:p>
              </text:list-item>
              <text:list-item text:style-override="id1-3-2-2-9-3-5">
                <text:number>e.</text:number>
                <text:p text:style-name="al"> als zodanig herkenbare dierenambulances</text:p>
              </text:list-item>
              <text:list-item text:style-override="id1-3-2-2-9-3-6">
                <text:number>f.</text:number>
                <text:p text:style-name="al"> als zodanig herkenbare dienstvoertuigen van de gemeente Stichtse Vecht.</text:p>
              </text:list-item>
            </text:list>
          </text:section>
          <text:section text:name="artikel_id1-3-2-2-10" text:style-name="artikel">
            <text:p text:style-name="artikel_kop_titel"><text:span text:style-name="artikel_kop_label">Artikel</text:span> <text:span text:style-name="artikel_kop_nr">10 </text:span> Kosten</text:p>
            <text:list text:style-name="id1-3-2-2-10-2">
              <text:list-item text:style-override="id1-3-2-2-10-2-1">
                <text:number>1.</text:number>
                <text:p text:style-name="al">De kosten van de naheffingsaanslag ter zake van de belasting bedoeld in artikel 2, sub. a bedragen € 66,50 per aanslag </text:p>
              </text:list-item>
              <text:list-item text:style-override="id1-3-2-2-10-2-2">
                <text:number>2.</text:number>
                <text:p text:style-name="al"> De kosten van het wijzigen van de parkeervergunning in verband met een nieuw kenteken bedragen € 16,74;</text:p>
              </text:list-item>
              <text:list-item text:style-override="id1-3-2-2-10-2-3">
                <text:number>3.</text:number>
                <text:p text:style-name="al"> De kosten voor het verstrekken van een duplicaat parkeervergunning bij verlies of diefstal bedragen € 16,74. Hierbij dient een proces–verbaal opgemaakt door een bijzondere opsporingsambtenaar te worden overgelegd. </text:p>
              </text:list-item>
              <text:list-item text:style-override="id1-3-2-2-10-2-4">
                <text:number>4.</text:number>
                <text:p text:style-name="al"> De kosten voor het verstrekken van een duplicaat parkeervergunning bij verlies of diefstal zonder proces–verbaal bedragen € 34,97 per maand, te vermenigvuldigen met het aantal nog resterende maanden van het seizoen.</text:p>
              </text:list-item>
            </text:list>
          </text:section>
          <text:section text:name="artikel_id1-3-2-2-11" text:style-name="artikel">
            <text:p text:style-name="artikel_kop_titel"><text:span text:style-name="artikel_kop_label">Artikel</text:span> <text:span text:style-name="artikel_kop_nr"> 11 </text:span> Kwijtschelding</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 12 </text:span> Overgangsrecht</text:p>
            <text:p text:style-name="al">De ‘Verordening op de heffing en invordering van parkeerbelastingen 2022’ van 22 december 2021,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 13 </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 De datum van ingang van de heffing is 1 januari 2023.</text:p>
              </text:list-item>
            </text:list>
          </text:section>
          <text:section text:name="artikel_id1-3-2-2-14" text:style-name="artikel">
            <text:p text:style-name="artikel_kop_titel"><text:span text:style-name="artikel_kop_label">Artikel</text:span> <text:span text:style-name="artikel_kop_nr"> 14 </text:span> Citeertitel</text:p>
            <text:p text:style-name="al">Deze verordening wordt aangehaald als: ‘Verordening parkeerbelastingen 2023’.</text:p>
          </text:section>
        </text:section>
        <text:section text:name="regeling-sluiting_id1-3-2-3" text:style-name="regeling-sluiting">
          <text:section text:name="slotformulering_id1-3-2-3-1" text:style-name="slotformulering">
            <text:p text:style-name="al"/>
            <text:p text:style-name="al">Stichtse Vecht, 20 december 2022</text:p>
            <text:p text:style-name="al"/>
            <text:p text:style-name="al">Griffier Voorzitter</text:p>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Tarieventabel behorende bij de Verordening parkeerbelastingen 2023</text:span> <text:span text:style-name="nr"/> <text:span text:style-name="label"/> </text:p>
          <text:p text:style-name="al"> I. <text:span text:style-name="nadrukcur">Het tarief voor het parkeren bij parkeerapparatuur als bedoeld in artikel 2, sub a, bedraagt:</text:span></text:p>
          <text:p text:style-name="al">het bedrag per tijdseenheid voor de betreffende parkeerlocaties genoemd in onderstaande tabel, met een maximum tijdsduur van 48 uur, voor zover het parkeren plaatsvindt van 1 april tot 1 oktober (zie onderstaande tabel):</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able:table-cell table:style-name="entry" table:number-rows-spanned="1" table:number-columns-spanned="1">
                  <text:p text:style-name="table_al">
                    <text:span text:style-name="nadrukvet">Parkeerterrein, voorzien van parkeerautomaat</text:span>
                  </text:p>
                </table:table-cell>
                <table:table-cell table:style-name="entry" table:number-rows-spanned="1" table:number-columns-spanned="1">
                  <text:p text:style-name="table_al">
                    <text:span text:style-name="nadrukvet">Tijdseenheid</text:span>
                  </text:p>
                </table:table-cell>
                <table:table-cell table:style-name="entry" table:number-rows-spanned="1" table:number-columns-spanned="1">
                  <text:p text:style-name="table_al">
                    <text:span text:style-name="nadrukvet">Bedrag </text:span>
                  </text:p>
                </table:table-cell>
              </table:table-row>
              <table:table-row table:style-name="row">
                <table:table-cell table:style-name="entry" table:number-rows-spanned="1" table:number-columns-spanned="1"/>
                <table:table-cell table:style-name="entry" table:number-rows-spanned="1" table:number-columns-spanned="1">
                  <text:p text:style-name="table_al">Scheendijk-Noord, Breukelen</text:p>
                </table:table-cell>
                <table:table-cell table:style-name="entry" table:number-rows-spanned="1" table:number-columns-spanned="1">
                  <text:p text:style-name="table_al">per 14 minuten</text:p>
                </table:table-cell>
                <table:table-cell table:style-name="entry" table:number-rows-spanned="1" table:number-columns-spanned="1">
                  <text:p text:style-name="table_al">€ 0,2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t een maximum</text:p>
                </table:table-cell>
                <table:table-cell table:style-name="entry" table:number-rows-spanned="1" table:number-columns-spanned="1">
                  <text:p text:style-name="table_al">van € 3,09 per dag</text:p>
                </table:table-cell>
              </table:table-row>
            </table:table>
            <text:p text:style-name="table_bottom"/>
          </text:section>
          <text:p text:style-name="al">
          <text:span text:style-name="nadrukcur"/>
        </text:p>
          <text:p text:style-name="al">
          <text:span text:style-name="nadrukcur">II. Het tarief voor het parkeren met een parkeervergunning als bedoeld in artikel 2, sub b, bedraagt:</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able:table-cell table:style-name="entry" table:number-rows-spanned="1" table:number-columns-spanned="1">
                  <text:p text:style-name="table_al">
                    <text:span text:style-name="nadrukvet">Parkeerterrein</text:span>
                  </text:p>
                </table:table-cell>
                <table:table-cell table:style-name="entry" table:number-rows-spanned="1" table:number-columns-spanned="1">
                  <text:p text:style-name="table_al">
                    <text:span text:style-name="nadrukvet">Tijdseenheid</text:span>
                  </text:p>
                </table:table-cell>
                <table:table-cell table:style-name="entry" table:number-rows-spanned="1" table:number-columns-spanned="1">
                  <text:p text:style-name="table_al">
                    <text:span text:style-name="nadrukvet">Bedrag </text:span>
                  </text:p>
                </table:table-cell>
              </table:table-row>
              <table:table-row table:style-name="row">
                <table:table-cell table:style-name="entry" table:number-rows-spanned="1" table:number-columns-spanned="1"/>
                <table:table-cell table:style-name="entry" table:number-rows-spanned="1" table:number-columns-spanned="1">
                  <text:p text:style-name="table_al">Scheendijk-Noord, Breukelen</text:p>
                </table:table-cell>
                <table:table-cell table:style-name="entry" table:number-rows-spanned="1" table:number-columns-spanned="1">
                  <text:p text:style-name="table_al">per seizoen</text:p>
                </table:table-cell>
                <table:table-cell table:style-name="entry" table:number-rows-spanned="1" table:number-columns-spanned="1">
                  <text:p text:style-name="table_al">€ 209,81;</text:p>
                </table:table-cell>
              </table:table-row>
              <table:table-row table:style-name="row">
                <table:table-cell table:style-name="entry" table:number-rows-spanned="1" table:number-columns-spanned="1"/>
                <table:table-cell table:style-name="entry" table:number-rows-spanned="1" table:number-columns-spanned="1">
                  <text:p text:style-name="table_al">Bij het aanvragen of inleveren van de vergunning gedurende het seizoen</text:p>
                </table:table-cell>
                <table:table-cell table:style-name="entry" table:number-rows-spanned="1" table:number-columns-spanned="1">
                  <text:p text:style-name="table_al">resterende aantal</text:p>
                  <text:p text:style-name="table_al">volle maanden</text:p>
                </table:table-cell>
                <table:table-cell table:style-name="entry" table:number-rows-spanned="1" table:number-columns-spanned="1">
                  <text:p text:style-name="table_al">resterende aantal volle maanden</text:p>
                  <text:p text:style-name="table_al"/>
                </table:table-cell>
              </table:table-row>
            </table:table>
            <text:p text:style-name="table_bottom"/>
          </text:section>
          <text:section text:name="bijlage-sluiting_id1-3-2-4-8" text:style-name="bijlage-sluiting">
            <text:section text:name="slotformulering_id1-3-2-4-8-1" text:style-name="slotformulering">
              <text:p text:style-name="al"/>
              <text:p text:style-name="al"> Behorende bij het raadsbesluit van 20 december 2022.</text:p>
              <text:p text:style-name="al">Griffier Voorzitter</text:p>
            </text:section>
            <text:section text:name="gegeven_id1-3-2-4-8-2" text:style-name="gegeven">
              <text:p text:style-name="dagtekening">
              <text:span text:style-name="datum"/>
            </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7263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63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63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https://www.overheid.nl/</meta:user-defined>
    <meta:user-defined meta:name="DCTERMS.alternative">Verordening parkeerbelastingen 2023</meta:user-defined>
    <dc:language>nl</dc:language>
    <meta:user-defined meta:name="OVERHEIDop.locatietype/OVERHEIDop.gebiedsmarkering">Gemeente</meta:user-defined>
    <meta:user-defined meta:name="DC.title">Verordening op de heffing en invordering van parkeerbelastingen 2023</meta:user-defined>
    <meta:user-defined meta:name="DCTERMS.W3CDTF/DCTERMS.available">2022-12-28</meta:user-defined>
    <meta:user-defined meta:name="DCTERMS.W3CDTF/OVERHEIDop.jaargang">2022</meta:user-defined>
    <meta:user-defined meta:name="OVERHEIDop.publicationIssue">572639</meta:user-defined>
    <meta:user-defined meta:name="OVERHEIDop.betreftRegeling">CVDR688694_1</meta:user-defined>
    <meta:user-defined meta:name="xs:date/OVERHEIDop.startdatum">2023-01-01</meta:user-defined>
    <meta:user-defined meta:name="OVERHEIDop.GmbID/DC.identifier">gmb-2022-572639</meta:user-defined>
    <meta:user-defined meta:name="OVERHEIDop.versieInformatie"/>
  </office:meta>
</office:document-meta>
</file>