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jaarsdui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Nieuwjaarsduik op 1 januari 2023. Het evenement zal plaatsvinden van 11:30 tot 13:00 uur bij de Surfvijver op Sportpark de Groene Velden nr. 1.</text:p>
            <text:p text:style-name="common-al"/>
            <text:p text:style-name="common-al">Het programma zal als volgt verlopen:</text:p>
            <text:p text:style-name="common-al"/>
            <text:p text:style-name="common-al">Organisatie: Stichting Sportservice Veenendaal</text:p>
            <text:p text:style-name="common-al">Locatie: Surfvijver Sportpark de Groene Velden</text:p>
            <text:p text:style-name="common-al">Accommodatie: Kantine en kleedruimtes SKF Korfbal (met instemming Korfbalvereniging)</text:p>
            <text:p text:style-name="common-al">Tijdstip: 11.30 uur Kantine en kleedruimtes open</text:p>
            <text:p text:style-name="common-al"> 11.50 uur Warming-up en uitleg spelregels</text:p>
            <text:p text:style-name="common-al"> 12.00 – 12.10 uur Nieuwjaarsduik</text:p>
            <text:p text:style-name="common-al"> 12.15 – 13.00 uur Soep in de kantine SKF</text:p>
            <text:p text:style-name="common-al">13.00 uur Einde evenement</text:p>
            <text:p text:style-name="common-al">Aanmelding: Website sportservice Veenendaal  </text:p>
            <text:p text:style-name="common-al">Leeftijd: Vanaf 12 jaar</text:p>
            <text:p text:style-name="common-al"> Eventueel tussen 6 en 12 jaar onder begeleiding van volwassene.</text:p>
            <text:p text:style-name="common-al">Aantal: Ca 150 deelnemers en 100 bezoekers</text:p>
            <text:p text:style-name="common-al">Deelname geschiedt geheel voor eigen risico.</text:p>
            <text:p text:style-name="common-al"/>
            <text:p text:style-name="common-al">
            <text:span text:style-name="nadrukvet">
              <text:span text:style-name="nadrukcur">Voor meer informatie en het volledige programma kunt u de website raadplegen </text:span>
            </text:span>
            <text:a xlink:href="http://www.sportserviceveenendaal.nl" xlink:type="simple">www.sportserviceveenendaal.nl</text:a>
          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263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Nieuwjaarsduik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38</meta:user-defined>
    <meta:user-defined meta:name="OVERHEIDop.GmbID/DC.identifier">gmb-2022-572638</meta:user-defined>
    <meta:user-defined meta:name="OVERHEIDop.versieInformatie"/>
  </office:meta>
</office:document-meta>
</file>