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agneregels verkiez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3 december 2022 heeft het college de campagneregels verkiezingen 2023 vastgesteld. De enige wijziging ten opzichte van de campagneregels 2022 is de aanscherping van de regel, dat er ook geen uitingen van politieke aard of verkiezingsborden geplaatst mogen worden langs beide zijden van de Rijnweg en Staringstraat, tot net voorbij de in-en uitgang van de parkeerplaatsen van het gemeentehuis, inclusief de rotonde tegenover het gemeentehuis. Het gemeentehuis is neutraal terrei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63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3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3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meta:user-defined meta:name="DCTERMS.alternative">campagneregels</meta:user-defined>
    <dc:language>nl</dc:language>
    <meta:user-defined meta:name="OVERHEIDop.locatietype/OVERHEIDop.gebiedsmarkering">Gemeente</meta:user-defined>
    <meta:user-defined meta:name="DC.title">Campagneregels verkiezingen 2023</meta:user-defined>
    <meta:user-defined meta:name="DCTERMS.W3CDTF/DCTERMS.available">2022-12-23</meta:user-defined>
    <meta:user-defined meta:name="DCTERMS.W3CDTF/OVERHEIDop.jaargang">2022</meta:user-defined>
    <meta:user-defined meta:name="OVERHEIDop.publicationIssue">572631</meta:user-defined>
    <meta:user-defined meta:name="OVERHEIDop.betreftRegeling">CVDR688691_1</meta:user-defined>
    <meta:user-defined meta:name="OVERHEIDop.GmbID/DC.identifier">gmb-2022-572631</meta:user-defined>
    <meta:user-defined meta:name="xs:date/OVERHEIDop.startdatum">2022-12-23</meta:user-defined>
    <meta:user-defined meta:name="OVERHEIDop.versieInformatie"/>
  </office:meta>
</office:document-meta>
</file>