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Hoogedijk 3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1 in Katwoude voor het uitbreiden van het woonhuis</text:p>
            <text:p text:style-name="common-al">(ingekomen 9 januari 2022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26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Hoogedijk 31 te Katwou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63</meta:user-defined>
    <meta:user-defined meta:name="OVERHEIDop.GmbID/DC.identifier">gmb-2022-57263</meta:user-defined>
    <meta:user-defined meta:name="OVERHEIDop.versieInformatie"/>
  </office:meta>
</office:document-meta>
</file>