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9 bomen, Kanaalpark Leiden, [LDN01O06245]Straatnaam Leiden O 6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725</text:p>
            <text:p text:style-name="common-al">Ingekomen: 21-12-2022 00:00</text:p>
            <text:p text:style-name="common-al">Locatie: Kanaalpark Leiden, [LDN01O06245]Straatnaam Leiden O 62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725" xlink:type="simple">publicatiesomgevingsvergunningen@leiden.nl</text:a> de volgende gegevens:</text:p>
            <text:p text:style-name="common-al">-het kenmerk van de aanvraag: Z/22/34777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26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77725</meta:user-defined>
    <meta:user-defined meta:name="DCTERMS.abstract">kappen 9 bomen</meta:user-defined>
    <dc:language>nl</dc:language>
    <meta:user-defined meta:name="OVERHEIDop.locatietype/OVERHEIDop.gebiedsmarkering">Punt</meta:user-defined>
    <meta:user-defined meta:name="DC.title">Aanvraag omgevingsvergunning, kappen 9 bomen, Kanaalpark Leiden, [LDN01O06245]Straatnaam Leiden O 6245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91_7478701_16716344...|exb-2022-70464</meta:user-defined>
    <meta:user-defined meta:name="OVERHEIDop.publicationIssue">572627</meta:user-defined>
    <meta:user-defined meta:name="OVERHEIDop.GmbID/DC.identifier">gmb-2022-572627</meta:user-defined>
    <meta:user-defined meta:name="OVERHEIDop.versieInformatie"/>
  </office:meta>
</office:document-meta>
</file>