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Kapelstraat te Molensch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de gemeenteraad op 19 december 2022 het bestemmingsplan Kapelstraat te Molenschot on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het realiseren van vier woningen.</text:p>
            <text:p text:style-name="common-al">
            <text:span text:style-name="nadrukvet">
              <text:span text:style-name="nadrukcur">Hoe kunt u de stukken bekijken?</text:span>
            </text:span>
          </text:p>
            <text:p text:style-name="common-al">De stukken liggen van 27 december 2022 tot en met 6 februari 2023 voor 6 weken ter inzage. </text:p>
            <text:p text:style-name="common-al">Digitaal kunt u de stukken inzien via:</text:p>
            <text:p text:style-name="common-al">- Het vastgestelde bestemmingsplan met bijbehorende stukken is in te zien via <text:a xlink:href="http://www.ruimtelijkeplannen.nl" xlink:type="simple">www.ruimtelijkeplannen.nl</text:a>, met als IMRO-nummer NL.IMRO.0784.BPKapelstraat-VG01. </text:p>
            <text:p text:style-name="common-al">Ook kunt u de stukken inzien op het gemeentehuis van 27 december tot en met 6 februari 2023. Inzien kan tijdens openingstijden van het gemeentehuis. Voor specifieke vragen kunt u een afspraak maken met de behandelend medewerker, Joost Hermus, bereikbaar via tel.: 14-0161.</text:p>
            <text:p text:style-name="common-al">
            <text:span text:style-name="nadrukvet">
              <text:span text:style-name="nadrukcur">Wat kunt u doen als u het niet eens bent met de plannen?</text:span>
            </text:span>
          </text:p>
            <text:p text:style-name="common-al">Als u het niet eens bent met het bestemm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7 december 2022 tot en met 6 februari 2023. </text:p>
            <text:p text:style-name="common-al">U kunt alleen beroep instellen als u:</text:p>
            <text:list text:style-name="id1-3-2-1-1-12">
              <text:list-item text:style-override="id1-3-2-1-1-12-1">
                <text:number>1.</text:number>
                <text:p text:style-name="al">Belang hebt bij het bestemmingsplan</text:p>
              </text:list-item>
              <text:list-item text:style-override="id1-3-2-1-1-12-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262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2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2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Kapelstraat-VG01</meta:user-defined>
    <dc:language>nl</dc:language>
    <meta:user-defined meta:name="OVERHEIDop.locatietype/OVERHEIDop.gebiedsmarkering">Punt</meta:user-defined>
    <meta:user-defined meta:name="DC.title">Vastgestelde bestemmingsplan Kapelstraat te Molenschot</meta:user-defined>
    <meta:user-defined meta:name="DCTERMS.W3CDTF/DCTERMS.available">2022-12-23</meta:user-defined>
    <meta:user-defined meta:name="DCTERMS.W3CDTF/OVERHEIDop.jaargang">2022</meta:user-defined>
    <meta:user-defined meta:name="OVERHEIDop.publicationIssue">572624</meta:user-defined>
    <meta:user-defined meta:name="OVERHEIDop.GmbID/DC.identifier">gmb-2022-572624</meta:user-defined>
    <meta:user-defined meta:name="OVERHEIDop.versieInformatie"/>
  </office:meta>
</office:document-meta>
</file>