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Nieuwbouw brugwachtershuisje - Kadastraal perceelnummer 411 - LDPZ2022-0002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dastraal perceelnummer 411</text:p>
            <text:p text:style-name="common-al">Zaaknummer: LDPZ2022-000281</text:p>
            <text:p text:style-name="common-al">Datum verzending besluit: 21-12-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262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2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2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81</meta:user-defined>
    <meta:user-defined meta:name="DCTERMS.abstract">Nieuwbouw brugwachtershuisje</meta:user-defined>
    <dc:language>nl</dc:language>
    <meta:user-defined meta:name="OVERHEIDop.locatietype/OVERHEIDop.gebiedsmarkering">Punt</meta:user-defined>
    <meta:user-defined meta:name="DC.title">Verleende omgevingsvergunning voor het Nieuwbouw brugwachtershuisje - Kadastraal perceelnummer 411 - LDPZ2022-000281</meta:user-defined>
    <meta:user-defined meta:name="DCTERMS.W3CDTF/DCTERMS.available">2022-12-23</meta:user-defined>
    <meta:user-defined meta:name="DCTERMS.W3CDTF/OVERHEIDop.jaargang">2022</meta:user-defined>
    <meta:user-defined meta:name="OVERHEIDop.publicationIssue">572620</meta:user-defined>
    <meta:user-defined meta:name="OVERHEIDop.GmbID/DC.identifier">gmb-2022-572620</meta:user-defined>
    <meta:user-defined meta:name="OVERHEIDop.versieInformatie"/>
  </office:meta>
</office:document-meta>
</file>