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februari 2022, Heikant 8, 5111 PD</text:span>
          </text:p>
            <text:p text:style-name="common-al">bouwaanvraag luchtwassers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26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260</meta:user-defined>
    <meta:user-defined meta:name="OVERHEIDop.GmbID/DC.identifier">gmb-2022-57260</meta:user-defined>
    <meta:user-defined meta:name="OVERHEIDop.versieInformatie"/>
  </office:meta>
</office:document-meta>
</file>