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James Cookweg 3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mes Cookweg 35 te Venlo</text:span>
            </text:span>
          </text:p>
            <text:p text:style-name="common-al">Voor het oprichten van een Truckstop en het aanbrengen van handelsreclame</text:p>
            <text:p text:style-name="common-al">Verzonden op 3 januari 2022</text:p>
            <text:p text:style-name="common-al">Kenmerk 2021-1717</text:p>
            <text:p text:style-name="common-al">Door dit besluit is de uiterste beslisdatum 17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nging beslistermijn omgevingsvergunning - James Cookweg 35 te Venlo</meta:user-defined>
    <meta:user-defined meta:name="DCTERMS.W3CDTF/DCTERMS.available">2022-01-05</meta:user-defined>
    <meta:user-defined meta:name="DCTERMS.W3CDTF/OVERHEIDop.jaargang">2022</meta:user-defined>
    <meta:user-defined meta:name="OVERHEIDop.publicationIssue">5726</meta:user-defined>
    <meta:user-defined meta:name="OVERHEIDop.GmbID/DC.identifier">gmb-2022-5726</meta:user-defined>
    <meta:user-defined meta:name="OVERHEIDop.versieInformatie"/>
  </office:meta>
</office:document-meta>
</file>