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bouwweg met in-/uitrit - Kadastraal perceelnummer 410 - LDPZ2022-0002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dastraal perceelnummer 410</text:p>
            <text:p text:style-name="common-al">Zaaknummer: LDPZ2022-000295</text:p>
            <text:p text:style-name="common-al">Datum verzending besluit: 21-12-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25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2-000295</meta:user-defined>
    <meta:user-defined meta:name="DCTERMS.abstract">Het aanleggen van een tijdelijke bouwweg met in-/uitrit</meta:user-defined>
    <dc:language>nl</dc:language>
    <meta:user-defined meta:name="OVERHEIDop.locatietype/OVERHEIDop.gebiedsmarkering">Punt</meta:user-defined>
    <meta:user-defined meta:name="DC.title">Verleende omgevingsvergunning voor het aanleggen van een tijdelijke bouwweg met in-/uitrit - Kadastraal perceelnummer 410 - LDPZ2022-000295</meta:user-defined>
    <meta:user-defined meta:name="DCTERMS.W3CDTF/DCTERMS.available">2022-12-23</meta:user-defined>
    <meta:user-defined meta:name="DCTERMS.W3CDTF/OVERHEIDop.jaargang">2022</meta:user-defined>
    <meta:user-defined meta:name="OVERHEIDop.publicationIssue">572599</meta:user-defined>
    <meta:user-defined meta:name="OVERHEIDop.GmbID/DC.identifier">gmb-2022-572599</meta:user-defined>
    <meta:user-defined meta:name="OVERHEIDop.versieInformatie"/>
  </office:meta>
</office:document-meta>
</file>