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eeveen, kadastraal bekend als sectie B, perceelnummer 518 te Leersum, het aanleggen van een belevingswandelpad (HZ-WABO-22-2452, 1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Breeveen, </text:span>
            <text:span text:style-name="nadrukvet">kadastraal bekend als sectie B, perceelnummer 518 te Leersum</text:span>, het aanleggen van een belevingswandelpad (HZ-WABO-22-2452, 16 dec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259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9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9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ende omgevingsvergunning - Breeveen, kadastraal bekend als sectie B, perceelnummer 518 te Leersum, het aanleggen van een belevingswandelpad (HZ-WABO-22-2452, 16 december 2022)</meta:user-defined>
    <meta:user-defined meta:name="DCTERMS.W3CDTF/DCTERMS.available">2022-12-23</meta:user-defined>
    <meta:user-defined meta:name="DCTERMS.W3CDTF/OVERHEIDop.jaargang">2022</meta:user-defined>
    <meta:user-defined meta:name="OVERHEIDop.publicationIssue">572596</meta:user-defined>
    <meta:user-defined meta:name="OVERHEIDop.GmbID/DC.identifier">gmb-2022-572596</meta:user-defined>
    <meta:user-defined meta:name="OVERHEIDop.versieInformatie"/>
  </office:meta>
</office:document-meta>
</file>