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Dantumadiel 2023</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15 november 2022</text:p>
            <text:p text:style-name="al">gelet op de artikelen 156, 216 en 229, eerste lid, aanhef en onderdeel a b, van de Gemeentewet, de artikelen 2, tweede lid, en 7 van de Paspoortwet in samenhang met artikel 2, tweede lid van die wet en artikel 1 van de Wet houdende regeling van een grondslag voor de heffing van rechten voor de Nederlandse Identiteitskaart (Stb. 2011, 440);</text:p>
            <text:p text:style-name="al"/>
            <text:p text:style-name="al">besluit vast te stellen de volgende verordening:</text:p>
            <text:p text:style-name="al"/>
            <text:p text:style-name="al">
            <text:span text:style-name="nadrukvet">Verordening op de heffing en de invordering van leges Gemeente </text:span>
            <text:span text:style-name="nadrukvet">Dantumadiel</text:span>
            <text:span text:style-name="nadrukvet"> 2023 (Legesverordening Gemeente </text:span>
            <text:span text:style-name="nadrukvet">Dantumadiel</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 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2-3">
                  <text:list-item text:style-override="id1-3-2-2-10-4-2-3-1">
                    <text:number>a)</text:number>
                    <text:p text:style-name="al">paragraaf 1.1. (akten burgerlijke stand);</text:p>
                  </text:list-item>
                  <text:list-item text:style-override="id1-3-2-2-10-4-2-3-2">
                    <text:number>b)</text:number>
                    <text:p text:style-name="al">paragraaf 1.2 (reisdocumenten en Nederlandse identiteitskaart);</text:p>
                  </text:list-item>
                  <text:list-item text:style-override="id1-3-2-2-10-4-2-3-3">
                    <text:number>c)</text:number>
                    <text:p text:style-name="al">paragraaf 1.3 (rijbewijzen);</text:p>
                  </text:list-item>
                  <text:list-item text:style-override="id1-3-2-2-10-4-2-3-4">
                    <text:number>d)</text:number>
                    <text:p text:style-name="al">artikel 1.15 (papieren verstrekking uit de basisregistratie personen);</text:p>
                  </text:list-item>
                  <text:list-item text:style-override="id1-3-2-2-10-4-2-3-5">
                    <text:number>e)</text:number>
                    <text:p text:style-name="al">artikel 1.25, onder a (verklaring omtrent het gedrag);</text:p>
                  </text:list-item>
                  <text:list-item text:style-override="id1-3-2-2-10-4-2-3-6">
                    <text:number>f)</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2 van 21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Dantumadiel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voorzitter,</text:span></text:p>
            <text:p><text:span text:style-name="functie">N.L. Agricola</text:span></text:p>
            <text:p><text:span text:style-name="functie"/></text:p>
          </text:section>
          <text:section text:name="ondertekening_id1-3-2-3-3">
            <text:p><text:span text:style-name="functie"/></text:p>
            <text:p><text:span text:style-name="functie">De griffier,</text:span></text:p>
            <text:p><text:span text:style-name="functie">M. Jonk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vet">Tarieventabel, behorende bij de Legesverordening Gemeente </text:span>
          <text:span text:style-name="nadrukvet">Dantumadiel</text:span>
          <text:span text:style-name="nadrukvet"> 2023</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geregistreerd partnerschap op maandag tot en met vrijdag</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geregistreerd partnerschap op Dinsdag- of Donderdagochtend 09:00-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voltrekking van een huwelijk of geregistreerd partnerschap op zaterdagochtend</text:p>
                </table:table-cell>
                <table:table-cell table:style-name="cell_frame_all" table:number-rows-spanned="1" table:number-columns-spanned="1">
                  <text:p text:style-name="table_al">€ 467,5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mzetten van een geregistreerd partnerschap in een huwelijk maandag tot en met vrijdag</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mzetten van een geregistreerd partnerschap in een huwelijk zaterdagochtend</text:p>
                </table:table-cell>
                <table:table-cell table:style-name="cell_frame_all" table:number-rows-spanned="1" table:number-columns-spanned="1">
                  <text:p text:style-name="table_al">€ 467,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omzetten van een geregistreerd partnerschap in een huwelijk Dinsdag- of donderdagochtend 09:00-09:15</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en/of te benoemen voor één dag:</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 Trouwboekje of partnerschapsboekje en overige documenten en naspeu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rouw-/partnerschapsboekje (normale uitvoer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rouw-/partnerschapsboekje (incl. uittreksel Burgerlijke Stand)</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In behandeling nemen aanvraag verstrekken stuk conform art 2 Wet rechten burgerlijke stand</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cur">Paragraaf 1.2 Reisdocumenten en Nederlandse identiteitskaart</text:span>
        </text:p>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genoemd in artikel 1.12.1.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12 gehanteerde tarief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De verhogingen genoemd onder 1.13.1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bedraagt voor het in behandeling nemen van een aanvraag voor het bemiddelen bij het verkrijgen van een formulier voor de aanvraag van een geneeskundige verklaring</text:p>
                </table:table-cell>
                <table:table-cell table:style-name="cell_frame_all" table:number-rows-spanned="1" table:number-columns-spanned="1">
                  <text:p text:style-name="table_al">€ 6,70</text:p>
                </table:table-cell>
              </table:table-row>
            </table:table>
            <text:p text:style-name="table_bottom"/>
          </text:section>
          <text:p text:style-name="al"/>
          <text:p text:style-name="al">* Dit is vanaf 1 januari 2022 het maximumtarief van € 31,90, vermeerderd met het rijkskostendeel van € 9,70.</text:p>
          <text:p text:style-name="al"/>
          <text:p text:style-name="al">
          <text:span text:style-name="nadrukcur">Paragraaf 1.4 Verstrekkingen in het kader van de basisregistratie persoonsgegevens</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7.1.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2">
                  <text:p text:style-name="table_al">1.17.2. In afwijking van de artikelen 1.15 en 1.16 bedraagt het tarief voor het in behandeling nemen van een aanvraag tot het schriftelijk verstrekken van gegevens als bedoeld in artikel 16, tweede lid van het Besluit basisregistratie personen, per levering</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Dit is het maximumtarief.</text:p>
          <text:p text:style-name="al"/>
          <text:p text:style-name="al">
          <text:span text:style-name="nadrukcur">Paragraaf 1.5 Bestuurs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bijvoorbeeld bestemmingsplan, wegenkaart behorende bij de legger als bedoeld in artikel 1.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artikel 1.34. indien het een aanvraag voor het verstrekken van fotokopieën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fwijking van het bepaalde in 1.21.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oor het verstrekken van milieutechnische en planologische gegeven over onroerende zake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Tot afgifte verklaring en (indien van toepassing ) uittreksel op grond van de Wet Kenbaarheid publiekrechtelijke beperkingen (WKPB), per adres</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Paragraaf 1.7 Overige publiekszaken</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24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5.1.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164,9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281,85</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778,45</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tot en naturalisatieverzoek samen met partner</text:p>
                </table:table-cell>
                <table:table-cell table:style-name="cell_frame_all" table:number-rows-spanned="1" table:number-columns-spanned="1">
                  <text:p text:style-name="table_al">€ 993,95</text:p>
                </table:table-cell>
              </table:table-row>
              <table:table-row table:style-name="row">
                <table:table-cell table:style-name="cell_frame_all" table:number-rows-spanned="1" table:number-columns-spanned="1">
                  <text:p text:style-name="table_al">1.25.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1.25.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579,00</text:p>
                </table:table-cell>
              </table:table-row>
              <table:table-row table:style-name="row">
                <table:table-cell table:style-name="cell_frame_all" table:number-rows-spanned="1" table:number-columns-spanned="1">
                  <text:p text:style-name="table_al">1.25.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795,30</text:p>
                </table:table-cell>
              </table:table-row>
            </table:table>
            <text:p text:style-name="table_bottom"/>
          </text:section>
          <text:p text:style-name="al"/>
          <text:p text:style-name="al">* Dit is het maximumtarief vanaf 1 maart 2016.</text:p>
          <text:p text:style-name="al"/>
          <text:p text:style-name="al">
          <text:span text:style-name="nadrukcur">Paragraaf 1.8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zoals weergegeven in 1.27.1. wordt vermeerderd met het tarief zoals opgenomen in 1.34. voor de aanvraag voor het verstrekken van fotokopieë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4,15</text:p>
                </table:table-cell>
              </table:table-row>
            </table:table>
            <text:p text:style-name="table_bottom"/>
          </text:section>
          <text:p text:style-name="al"/>
          <text:p text:style-name="al">
          <text:span text:style-name="nadrukcur">Paragraaf 1.9 Bijzondere wett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5.</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1.31.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 en andere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2.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26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1.2</text:p>
                </table:table-cell>
                <table:table-cell table:style-name="cell_frame_all" table:number-rows-spanned="1" table:number-columns-spanned="1">
                  <text:p text:style-name="table_al">indien het traces betreft vanaf 5000 m1 en meer, per m1 tracé</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73,68</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en 1.32.2. genoemde bedrag per overleg verhoogd me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33.1.1 da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2. week</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3. halfjaar</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4. jaar</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cell_frame_all" table:number-rows-spanned="1" table:number-columns-spanned="1">
                  <text:p text:style-name="table_al">€ 149,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vergunning als bedoeld in artikel 1.33.2. in de loop van het jaar wordt vertrekt, is leges verschuldigd, voor zoveel twaalfde gedeelten van de voor dat jaar verschuldigde leges als er in dat jaar na de vergunning verstrekking nog volle kalendermaanden overblijven. Indien van de vergunning als bedoeld in artikel 1.33.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Voor het verkrijgen van een gehandicaptenparkeerkaart als bedoeld in onderdeel 1.33.4. in geval van beschadiging, verlies of diefstal</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legestarief van artikel 1.33.4.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ls een aanvraag als bedoeld onder 1.33.4., 1.33.5. of 1.33.7. wordt geweigerd, bestaat aanspraak op teruggaaf van de volledige ter zake verschuldigde leges met uitzondering van de kosten van een geneeskundig onderzoek als bedoeld in onderdeel 1.3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Voor het verkrijgen van een ontheffing voor een tijdelijke afzetting van openbare wegen als bedoeld in artikel 4 van de Wegenwet</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cur">Paragraaf 1.10 Divers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tarief als bedoeld in 1.34.1. en 1.34.2. wordt berekend op basis van het papierformaat, waarbij geldt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4.</text:p>
                </table:table-cell>
                <table:table-cell table:style-name="cell_frame_all" table:number-rows-spanned="1" table:number-columns-spanned="1">
                  <text:p text:style-name="table_al">A1 formaat = 0,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5.</text:p>
                </table:table-cell>
                <table:table-cell table:style-name="cell_frame_all" table:number-rows-spanned="1" table:number-columns-spanned="1">
                  <text:p text:style-name="table_al">A0 formaat = 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text:p>
                </table:table-cell>
                <table:table-cell table:style-name="cell_frame_all" table:number-rows-spanned="1" table:number-columns-spanned="1">
                  <text:p text:style-name="table_al">Zw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2.</text:p>
                </table:table-cell>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ext:p text:style-name="table_al">voor het verstrekken van gegevens op een USB worden de bedragen onder 1.34.5. verhoogd met</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34.2 tot en met 1.3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34.6. en 1.34.6.1.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 voor de aanvraag voor het verkrijgen van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collectes, textielinzamel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29,65</text:p>
                </table:table-cell>
              </table:table-row>
            </table:table>
            <text:p text:style-name="table_bottom"/>
          </text:section>
          <text:p text:style-name="al"/>
          <text:p text:style-name="al">
          <text:span text:style-name="nadrukvet">HOOFDSTUK 2 DIENSTVERLENING EN BESLUITEN VALLEND ONDER FYSIEKE LEEFOMGEVING / OMGEVINGSVERGUNNING</text:span>
        </text:p>
          <text:p text:style-name="al"/>
          <text:p text:style-name="al">
          <text:span text:style-name="nadrukcur">Paragraaf 1 Begripsomschrijv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de toepassing van deze titel wordt verstaan ond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 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 </text:span>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6.</text:span>
                  </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7.</text:span>
                  </text:p>
                </table:table-cell>
                <table:table-cell table:style-name="entry" table:number-rows-spanned="1" table:number-columns-spanned="1">
                  <text:p text:style-name="table_al">Gebruiksoppervlakte: gebruiksoppervlakte als bedoeld in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 Vooroverleg / beoordeling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voor een verzoek om informatie en/of het beoordelen van een conceptaanvraag , ongeacht de uitkomst daarvan </text:p>
                </table:table-cell>
                <table:table-cell table:style-name="entry" table:number-rows-spanned="1" table:number-columns-spanned="1">
                  <text:p text:style-name="table_al">
                    <text:span text:style-name="nadrukcur">€ 56,75</text:span>
                  </text:p>
                </table:table-cell>
              </table:table-row>
              <table:table-row table:style-name="row">
                <table:table-cell table:style-name="entry" table:number-rows-spanned="1" table:number-columns-spanned="1">
                  <text:p text:style-name="table_al">
                    <text:span text:style-name="nadrukcur">2.2.1.1</text:span>
                  </text:p>
                </table:table-cell>
                <table:table-cell table:style-name="entry" table:number-rows-spanned="1" table:number-columns-spanned="1">
                  <text:p text:style-name="table_al">Indien voor het in behandeling nemen van een aanvraag als bedoeld in artikel 2.2.1 gebruik wordt gemaakt van het instituut “Nije Pleats” of van een daarmee vergelijkbare methodiek (ateliersessies), wordt het in dat artikelonderdeel genoemde bedrag verhoogd met </text:p>
                </table:table-cell>
                <table:table-cell table:style-name="entry" table:number-rows-spanned="1" table:number-columns-spanned="1">
                  <text:p text:style-name="table_al">
                    <text:span text:style-name="nadrukcur">€ 1.033,00</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vraag zoals benoemd onder 2.2.1.1. wordt in behandeling genomen op de vijfde werkdag na de dag waarop de aanvrager in kennis is gesteld van de gebruikmaking van “Nije Pleats” of een daarmee vergelijkbare methodi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1.</text:span>
                  </text:p>
                </table:table-cell>
                <table:table-cell table:style-name="entry" table:number-rows-spanned="1" table:number-columns-spanned="1">
                  <text:p text:style-name="table_al">indien de bouwkosten minder bedragen dan € 200.000: 2,00%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bedragen dan € 500.000 doch niet minder dan € 200.000 vermeerderd met 1,15 % van de bouwkosten die meer bedragen dan € 2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1,00% van de bouwkosten die meer bedragen dan € 500.000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 </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artikel 2.3.1.1 bedragen de leges voor de verlening van een omgevingsvergunning voor een opstelling van een zonnepanelenstellage op de grond, indien de aanvrager in het bezit is van het keurmerk “Mienskips Energie” </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het in behandeling nemen van een aanvraag voor hergebruik van een ingetrokken omgevingsvergunning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indien het (mede) een aanvraag betreft als bedoeld i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sub 1, van de Wabo (binnenplanse afwijking) </text:p>
                </table:table-cell>
                <table:table-cell table:style-name="entry" table:number-rows-spanned="1" table:number-columns-spanned="1">
                  <text:p text:style-name="table_al">€ 136,9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sub 2, van de Wabo (buitenplanse kleine afwijking, kruimelgeval) </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sub 3, van de Wabo (buitenplanse grote afwijking, planologisch projectbesluit)</text:p>
                </table:table-cell>
                <table:table-cell table:style-name="entry" table:number-rows-spanned="1" table:number-columns-spanned="1">
                  <text:p text:style-name="table_al">€ 5.089,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eerste lid, onder b van de Wabo (afwijken exploitatieplan) </text:p>
                </table:table-cell>
                <table:table-cell table:style-name="entry" table:number-rows-spanned="1" table:number-columns-spanned="1">
                  <text:p text:style-name="table_al">€ 850,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text:p>
                </table:table-cell>
                <table:table-cell table:style-name="entry" table:number-rows-spanned="1" table:number-columns-spanned="1">
                  <text:p text:style-name="table_al">€ 3.952,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 € 4491,00 </text:p>
                </table:table-cell>
                <table:table-cell table:style-name="entry" table:number-rows-spanned="1" table:number-columns-spanned="1">
                  <text:p text:style-name="table_al">€ 3.952,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het een aanvraag betreft als bedoeld in artikel 2.12, eerste lid, onder b van de Wabo (afwijken voorbereidingsbesluit) bedraagt het tarief </text:p>
                </table:table-cell>
                <table:table-cell table:style-name="entry" table:number-rows-spanned="1" table:number-columns-spanned="1">
                  <text:p text:style-name="table_al">€ 850,9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 </text:p>
                </table:table-cell>
                <table:table-cell table:style-name="entry" table:number-rows-spanned="1" table:number-columns-spanned="1">
                  <text:p text:style-name="table_al">€ 399,9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 </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 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 </text:p>
                </table:table-cell>
                <table:table-cell table:style-name="entry" table:number-rows-spanned="1" table:number-columns-spanned="1">
                  <text:p text:style-name="table_al">€ 592,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335,7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entry" table:number-rows-spanned="1" table:number-columns-spanned="1">
                  <text:p text:style-name="table_al">€ 335,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sreclame 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 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 44,50 </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 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 activiteiten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rapport gelijkwaardige oplossing</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432,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aragraaf 4 Teruggaaf</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van aanvragen als bedoeld in de onderdelen 2.3.1 tot en met 2.3.9 en 2.3.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en aanvraag wegen hergebruikAls blijkt dat de aanvraag is ingediend voor de onjuiste activiteiten en deze wordt ingetrokken om te worden hergebruikt om dit verzuim te herstellen,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intrekken abusievelijk ingediend aanvraagAls binnen 15 werkdagen na ontvangst van de aanvraag blijkt dat de aanvraag voor alle onderdelen van het project abusievelijk is ingediend,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intrekking verleende omgevingsvergunning voor bouw- en aanlegactiviteiten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eruggaaf als gevolg van het weigeren van een omgevingsvergunning voor bouw- en aanlegactiviteiten en planologisch strijdig gebruik.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Teruggaaf als gevolg van het buiten verdere behandeling stellen van aanvragen als bedoeld in de onderdelen 2.3.1 tot en met 2.3.9 en 2.3.11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Teruggaaf leges omgevingsvergunning zonnepanelenstellage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agraaf 5 Overschrijv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verzoek tot overschrijving van een verleende vergunning</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agraaf 6 Wet geluidhinder/Procedure hogere grenswaarde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47,8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aragraaf 7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overleg in verband met het verkrijgen van een indicatie of een voorgenomen project in het kader van de Wro vergunbaar en/of realiseerbaar is:</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wijzigigen van een bestemmingsplan als bedoeld in artikel 3.1, eerste lid, van de Wet ruimtelijke ordening</text:p>
                </table:table-cell>
                <table:table-cell table:style-name="entry" table:number-rows-spanned="1" table:number-columns-spanned="1">
                  <text:p text:style-name="table_al">€ 3.462,8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vaststellen van een uitwerkingsplan als bedoeld in artikel 3.6, eerste lid, sub b, van de Wet ruimtelijke ordening</text:p>
                </table:table-cell>
                <table:table-cell table:style-name="entry" table:number-rows-spanned="1" table:number-columns-spanned="1">
                  <text:p text:style-name="table_al">€ 3.462,8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agraaf 8 Achteraf ingediende aanvragen Onverminderd het bepaalde in de onderdelen 2.3.1 tot en met 2.3.14 bedraagt het tarief, indien de in het betreffende onderdeel bedoeld aanvraag wordt ingediend na de aanvang of het gereedkomen van de daarin omschreven activiteiten, 35% van de op grond van het onderdeel verschuldigde leges, tot een maximum van € 1.500,00 per aanvraa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agraaf 9 In dit hoofdstuk niet benoemde beschikking Het tarief bedraagt voor het in behandeling nemen van een aanvraag om een andere, in deze titel niet benoemde beschikking</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Paragraaf 10 Beoordeling rapporten en inwinnen extern advies 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overigens in dit hoofdstuk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1 Exploitati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tot het exploiteren van een inrichting als bedoeld in artikel 2:28 van de Algemene plaatselijke verordening gemeente Dantumadiel:</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Dantumadiel</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van de sluitingstijd voor een inrichting als bedoeld in artikel 2:29, tweede lid van de Algemene plaatselijke verordening gemeente Dantumad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296,28</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 voor een Horecabedrijf uit categorie 2 conform de richtlijnen voor de exploitatievergunning horeca”</text:p>
                </table:table-cell>
                <table:table-cell table:style-name="cell_frame_all" table:number-rows-spanned="1" table:number-columns-spanned="1">
                  <text:p text:style-name="table_al">€ 362,71</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458,16</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6,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86,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2,2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61</text:p>
                </table:table-cell>
              </table:table-row>
            </table:table>
            <text:p text:style-name="table_bottom"/>
          </text:section>
          <text:p text:style-name="al"/>
          <text:p text:style-name="al">
          <text:span text:style-name="nadrukcur">Paragraaf 3.2 Seksbedrijv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is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3 Winkeltijdenwet</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17,48</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17,48</text:p>
                </table:table-cell>
              </table:table-row>
            </table:table>
            <text:p text:style-name="table_bottom"/>
          </text:section>
          <text:p text:style-name="al"/>
          <text:p text:style-name="al">
          <text:span text:style-name="nadrukcur">Paragraaf 3.4 Organiseren evenement of markt</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Dantumadiel 2022-2026, zoals raadpleegbaar internetsite dantumadiel.nl</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Dantumadiel 2022-2026, zoals raadpleegbaar internetsite dantumadiel.nl</text:p>
                </table:table-cell>
                <table:table-cell table:style-name="cell_frame_all" table:number-rows-spanned="1" table:number-columns-spanned="1">
                  <text:p text:style-name="table_al">€ 132,86;</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zoals bedoeld in het evenementenbeleid Dantumadiel 2022-2026, zoals raadpleegbaar internetsite dantumadiel.nl</text:p>
                </table:table-cell>
                <table:table-cell table:style-name="cell_frame_all" table:number-rows-spanned="1" table:number-columns-spanned="1">
                  <text:p text:style-name="table_al">€ 781,83</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indien binnen vier weken voor aanvang een melding wordt gedaan</text:p>
                </table:table-cell>
                <table:table-cell table:style-name="cell_frame_all" table:number-rows-spanned="1" table:number-columns-spanned="1">
                  <text:p text:style-name="table_al">€ 38,33</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 (valt onder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7,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89,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3">
                  <text:p text:style-name="table_al">
                    <text:span text:style-name="nadrukvet">Artikel 3.9 Overige administratieve dienstverlening mark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8,68</text:p>
                </table:table-cell>
              </table:table-row>
            </table:table>
            <text:p text:style-name="table_bottom"/>
          </text:section>
          <text:p text:style-name="al"/>
          <text:p text:style-name="al">Bijlage: vastgestelde richtlijnen voor de exploitatievergunning horeca </text:p>
          <text:p text:style-name="al"/>
          <text:p text:style-name="al">Behorende bij raadsbesluit van 20 december 2022</text:p>
          <text:p text:style-name="al">De griffier van gemeente Dantumadiel,</text:p>
          <text:p text:style-name="al"/>
          <text:p text:style-name="al">M. Jonker</text:p>
        </text:section>
        <text:section text:name="bijlage_id1-3-2-5" text:style-name="bijlage">
          <text:p text:style-name="bijlage_top"/>
          <text:p text:style-name="hoofdstuk_kop"><text:span text:style-name="label">Bijlage</text:span> <text:span text:style-name="nr">2:</text:span> bij tarieventabel leges behorende bij de verordening leges 2023</text:p>
          <text:p text:style-name="al"/>
          <text:p text:style-name="al">
          <text:span text:style-name="nadrukvet">Vastgestelde richtlijnen (collegebesluit d.d. 19 november 2019) voor de exploitatievergunning horeca:</text:span>
        </text:p>
          <text:p text:style-name="al"/>
          <text:list text:style-name="id1-3-2-5-5">
            <text:list-item text:style-override="id1-3-2-5-5-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5-5-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5-5-3">
              <text:number>-</text:number>
              <text:p text:style-name="al">
              <text:span text:style-name="nadrukvet">een horecabedrijf categorie 3</text:span>; 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Behorende bij raadsbesluit van 20 december 2022</text:p>
          <text:p text:style-name="al">De griffier van gemeente Dantumadiel,</text:p>
          <text:p text:style-name="al"/>
          <text:p text:style-name="al">M. Jon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25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Dantumadiel 2023</meta:user-defined>
    <dc:language>nl</dc:language>
    <meta:user-defined meta:name="OVERHEIDop.locatietype/OVERHEIDop.gebiedsmarkering">Gemeente</meta:user-defined>
    <meta:user-defined meta:name="DC.title">Verordening op de heffing en de invordering van leges Gemeente Dantumadiel 2023</meta:user-defined>
    <meta:user-defined meta:name="DCTERMS.W3CDTF/DCTERMS.available">2022-12-23</meta:user-defined>
    <meta:user-defined meta:name="DCTERMS.W3CDTF/OVERHEIDop.jaargang">2022</meta:user-defined>
    <meta:user-defined meta:name="OVERHEIDop.publicationIssue">572595</meta:user-defined>
    <meta:user-defined meta:name="OVERHEIDop.betreftRegeling">CVDR688681_1</meta:user-defined>
    <meta:user-defined meta:name="xs:date/OVERHEIDop.startdatum">2022-12-24</meta:user-defined>
    <meta:user-defined meta:name="OVERHEIDop.GmbID/DC.identifier">gmb-2022-572595</meta:user-defined>
    <meta:user-defined meta:name="OVERHEIDop.versieInformatie"/>
  </office:meta>
</office:document-meta>
</file>