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ansformeren van boerderij naar 3 woningen -  Visserszijde 5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transformeren van boerderij naar 3 woningen<text:span text:style-name="nadrukvet"> - </text:span>Visserszijde 5, Geer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transformeren van boerderij naar 3 woning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sserszijde 5  </text:p>
            <text:p text:style-name="common-al">3211 BP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259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22</meta:user-defined>
    <dc:language>nl</dc:language>
    <meta:user-defined meta:name="OVERHEIDop.locatietype/OVERHEIDop.gebiedsmarkering">Punt</meta:user-defined>
    <meta:user-defined meta:name="DC.title">Gemeente Nissewaard - Aanvraag omgevingsvergunning het transformeren van boerderij naar 3 woningen -  Visserszijde 5, Geervlie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94</meta:user-defined>
    <meta:user-defined meta:name="OVERHEIDop.GmbID/DC.identifier">gmb-2022-572594</meta:user-defined>
    <meta:user-defined meta:name="OVERHEIDop.versieInformatie"/>
  </office:meta>
</office:document-meta>
</file>