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30 zonnepanelen, Kanaaldijk Oost 32 7433PP Schalkhaar, [DPV00K00409] Diepenveen K 4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11002</text:p>
            <text:p text:style-name="common-al">
            <text:span text:style-name="nadrukvet">Ingekomen:</text:span> 08-11-2022</text:p>
            <text:p text:style-name="common-al">
            <text:span text:style-name="nadrukvet">Locatie:</text:span> Kanaaldijk Oost 32 7433PP Schalkhaar, [DPV00K00409] Diepenveen K 409 </text:p>
            <text:p text:style-name="common-al">
            <text:span text:style-name="nadrukvet">Projectomschrijving:</text:span> het aanleggen van 30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5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002</meta:user-defined>
    <meta:user-defined meta:name="DCTERMS.abstract">het aanleggen van 3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aanleggen van 30 zonnepanelen, Kanaaldijk Oost 32 7433PP Schalkhaar, [DPV00K00409] Diepenveen K 409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92</meta:user-defined>
    <meta:user-defined meta:name="OVERHEIDop.GmbID/DC.identifier">gmb-2022-572592</meta:user-defined>
    <meta:user-defined meta:name="OVERHEIDop.versieInformatie"/>
  </office:meta>
</office:document-meta>
</file>