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bullet style:num-suffix="" text:bullet-char="​" text:level="1">
        <style:list-level-properties text:min-label-width="10mm"/>
      </text:list-level-style-bullet>
    </text:list-style>
    <text:list-style style:name="id1-3-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6">
      <text:list-level-style-bullet style:num-suffix="" text:bullet-char="​" text:level="1">
        <style:list-level-properties text:min-label-width="10mm"/>
      </text:list-level-style-bullet>
    </text:list-style>
    <text:list-style style:name="id1-3-2-4-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8">
      <text:list-level-style-bullet style:num-suffix="" text:bullet-char="​" text:level="1">
        <style:list-level-properties text:min-label-width="10mm"/>
      </text:list-level-style-bullet>
    </text:list-style>
    <text:list-style style:name="id1-3-2-4-1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0">
      <text:list-level-style-bullet style:num-suffix="" text:bullet-char="​" text:level="1">
        <style:list-level-properties text:min-label-width="10mm"/>
      </text:list-level-style-bullet>
    </text:list-style>
    <text:list-style style:name="id1-3-2-4-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Reinigingsheffing Dantumadiel 2023</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lezen het voorstel van het college van burgemeester en wethouders van 15 november 2022;</text:p>
            <text:p text:style-name="al"/>
            <text:p text:style-name="al">gelet op de artikelen 216 en 219 van de Gemeentewet en artikel 15.33 van de Wet Milieubeheer;</text:p>
            <text:p text:style-name="al"/>
            <text:p text:style-name="al">besluit vast te stellen de volgende verordening:</text:p>
            <text:p text:style-name="al"/>
            <text:p text:style-name="al">Verordening op de heffing en invordering Reinigingsheffing Dantumadie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Voor de toepassing van deze verordening wordt verstaan onder ‘gebruik maken’ in hoofdstuk II Afvalstoffenheffing: gebruik maken in de zin van artikel 15.33 Wet milieubeheer;</text:p>
              </text:list-item>
              <text:list-item text:style-override="id1-3-2-2-1-2-2">
                <text:number>b.</text:number>
                <text:p text:style-name="al">Eenpersoonshuishouden: een huishouden, gevoerd door een belastingplichtige die in de gemeentelijke basisadministratie staat geregistreerd als enige woonachtige op dat adres;</text:p>
              </text:list-item>
              <text:list-item text:style-override="id1-3-2-2-1-2-3">
                <text:number>c.</text:number>
                <text:p text:style-name="al">Meerpersoonshuishouden: alle andere gevallen waarbij artikel 1, onderdeel b niet van toepassing i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Voor de berekening van de belasting wordt een gedeelte van een in de tarieventabel genoemde eenheid als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wordt geheven bij wege van aanslag.</text:p>
              </text:list-item>
              <text:list-item text:style-override="id1-3-2-2-6-3">
                <text:number>2.</text:number>
                <text:p text:style-name="al">De belasting bedoeld in hoofdstuk 2, onderdelen 2 tot en met 7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bedoeld in hoofdstuk 2, onderdelen 2 tot en met 7 van de tarieventabel is verschuldigd bij aanvang van de dienstverlening of bij de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aanslagen van minder dan € 5,00 worden niet opgelegd.</text:p>
              </text:list-item>
              <text:list-item text:style-override="id1-3-2-2-8-3">
                <text:number>2.</text:number>
                <text:p text:style-name="al">Voor de toepassing van het eerste lid van dit artikel wordt het totaal van de op een aanslagbiljet verenigde aanslagen als een aanslag aangemer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wee maanden later.</text:p>
              </text:list-item>
              <text:list-item text:style-override="id1-3-2-2-9-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9-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9-5">
                <text:number>4.</text:number>
                <text:p text:style-name="al">De belastingen als bedoeld in artikel 6, tweede lid, moeten worden betaald, ingeval de kennisgeving:</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9-6">
                <text:number>5.</text:number>
                <text:p text:style-name="al">In afwijking van het eerste lid, is de belastingschuld direct invorderbaar, indien de belastingplichtige niet binnen de gestelde termijnen betaalt.</text:p>
              </text:list-item>
              <text:list-item text:style-override="id1-3-2-2-9-7">
                <text:number>6.</text:number>
                <text:p text:style-name="al">In afwijking van het tweede lid, is de belastingschuld direct invorderbaar, indien de verschuldigde bedragen niet kunnen worden afgeschreven.</text:p>
              </text:list-item>
              <text:list-item text:style-override="id1-3-2-2-9-8">
                <text:number>7.</text:number>
                <text:p text:style-name="al">Met betrekking tot een ingevolge artikel 2, tweede lid, onderdeel c, van de Invorderingswet 1990, met een belastingaanslag gelijkgestelde beschikking inzake een bestuurlijke boete zijn de leden 1,2 en 3 van overeenkomstige toepassing, voor zover deze gelijktijdig wordt opgelegd met de vaststelling van de aanslag.</text:p>
              </text:list-item>
              <text:list-item text:style-override="id1-3-2-2-9-9">
                <text:number>8.</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belasting als bedoeld in artikel 1, eerste lid van de bij deze verordening behorende tarieventabel kan kwijtschelding worden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inigingsheffing.</text:p>
          </text:section>
          <text:section text:name="artikel_id1-3-2-2-12" text:style-name="artikel">
            <text:p text:style-name="artikel_kop_titel"><text:span text:style-name="artikel_kop_label">Artikel</text:span> <text:span text:style-name="artikel_kop_nr">12</text:span> Overgangsrecht</text:p>
            <text:p text:style-name="al">De “Verordening reinigingsheffingen 2022” van 21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inigingsheffingen 2023”.</text:p>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20 december 2022</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N.L. Agricola</text:span></text:p>
            <text:p><text:span text:style-name="functie"/></text:p>
          </text:section>
          <text:section text:name="ondertekening_id1-3-2-3-4">
            <text:p><text:span text:style-name="functie"/></text:p>
            <text:p><text:span text:style-name="functie">De griffier,</text:span></text:p>
            <text:p><text:span text:style-name="functie"/></text:p>
          </text:section>
          <text:section text:name="ondertekening_id1-3-2-3-5">
            <text:p><text:span text:style-name="functie"/></text:p>
            <text:p><text:span text:style-name="functie">M. Jonk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Behorende bij de “Verordening Reinigingsheffingen 2023”</text:p>
          <text:p text:style-name="al"/>
          <text:p text:style-name="al">
          <text:span text:style-name="nadrukvet">Algemeen</text:span>
        </text:p>
          <text:p text:style-name="al">De bedragen genoemd in deze tabel zijn inclusief omzetbelasting indien deze is verschuldigd.</text:p>
          <text:p text:style-name="al"/>
          <text:p text:style-name="al">
          <text:span text:style-name="nadrukvet">Artikel 1 Maatstaven en jaarlijkse tarieven afvalstoffenheffing</text:span>
        </text:p>
          <text:list text:style-name="id1-3-2-4-9">
            <text:list-item text:style-override="id1-3-2-4-9-1">
              <text:number>1.</text:number>
              <text:p text:style-name="al">De belasting bedraagt per perceel per belastingjaar:</text:p>
              <text:list text:style-name="id1-3-2-4-9-1-3">
                <text:list-item text:style-override="id1-3-2-4-9-1-3-1">
                  <text:number>a.</text:number>
                  <text:p text:style-name="al">Indien het perceel op 1 januari van het belastingjaar of, indien de belastingplicht later aanvangt, bij aanvang van de belastingplicht, wordt gebruikt door twee of meer personen € 255,75</text:p>
                </text:list-item>
                <text:list-item text:style-override="id1-3-2-4-9-1-3-2">
                  <text:number>b.</text:number>
                  <text:p text:style-name="al">Indien het perceel op 1 januari van het belastingjaar of, indien de belastingplicht later aanvangt, bij aanvang van de belastingplicht, wordt gebruikt door één persoon </text:p>
                </text:list-item>
                <text:list-item text:style-override="id1-3-2-4-9-1-3-3">
                  <text:number>c.</text:number>
                  <text:p text:style-name="al">€ 204,72 </text:p>
                </text:list-item>
              </text:list>
            </text:list-item>
            <text:list-item text:style-override="id1-3-2-4-9-2">
              <text:number>2.</text:number>
              <text:p text:style-name="al">De belasting voor het op 1 januari van het belastingjaar of, indien de belastingplicht later aanvangt, bij aanvang van de belastingplicht, in bruikleen hebben van een extra container voor een vastgestelde periode van één jaar, bedraagt per jaar per extra container:</text:p>
              <text:list text:style-name="id1-3-2-4-9-2-3">
                <text:list-item text:style-override="id1-3-2-4-9-2-3-1">
                  <text:number>a.</text:number>
                  <text:p text:style-name="al">Voor een container bestemd voor groente-fruit- en tuinafval € 16,68 </text:p>
                </text:list-item>
                <text:list-item text:style-override="id1-3-2-4-9-2-3-2">
                  <text:number>b.</text:number>
                  <text:p text:style-name="al">Voor een container bestemd voor overige afvalstoffen € 116,93 </text:p>
                </text:list-item>
              </text:list>
            </text:list-item>
          </text:list>
          <text:p text:style-name="al">
          <text:span text:style-name="nadrukvet">Artikel 2 Maatstaven en overige tarieven afvalstoffenheffing</text:span>
        </text:p>
          <text:p text:style-name="al"/>
          <text:p text:style-name="al">Onverminderd het bepaalde in artikel 1 van de Tarieventabel, wordt er belasting geheven voor:</text:p>
          <text:p text:style-name="al"/>
          <text:list text:style-name="id1-3-2-4-14">
            <text:list-item text:style-override="id1-3-2-4-14-1">
              <text:number>1.</text:number>
              <text:p text:style-name="al">
              <text:span text:style-name="nadrukvet">Inzamelen grofvuil (reguliere grofvuilroute)</text:span>
            </text:p>
              <text:list text:style-name="id1-3-2-4-14-1-3">
                <text:list-item text:style-override="id1-3-2-4-14-1-3-1">
                  <text:number>a)</text:number>
                  <text:p text:style-name="al">De belasting voor het inzamelen van maximaal 2 m3 grofvuil van particuliere huishoudingen tijdens een reguliere grofvuilroute, bedraagt per keer € 50,00 </text:p>
                </text:list-item>
                <text:list-item text:style-override="id1-3-2-4-14-1-3-2">
                  <text:number>b)</text:number>
                  <text:p text:style-name="al">Bij aanbieding van meer dan 2 m3 grofvuil per keer wordt de belasting per m3 vermeerderd met € 14,00</text:p>
                </text:list-item>
              </text:list>
            </text:list-item>
            <text:list-item text:style-override="id1-3-2-4-14-2">
              <text:number>2.</text:number>
              <text:p text:style-name="al">
              <text:span text:style-name="nadrukvet">Bouw- en sloop afval</text:span>
            </text:p>
            </text:list-item>
            <text:list-item text:style-override="id1-3-2-4-14-3">
              <text:number/>
              <text:p text:style-name="al">De belasting voor het aanbieden van bouw- en sloopafval bedraagt per keer:</text:p>
              <text:list text:style-name="id1-3-2-4-14-3-3">
                <text:list-item text:style-override="id1-3-2-4-14-3-3-1">
                  <text:number>a)</text:number>
                  <text:p text:style-name="al">in geval van aanvoer in een personenauto of kleiner vervoer € 5,00 </text:p>
                </text:list-item>
                <text:list-item text:style-override="id1-3-2-4-14-3-3-2">
                  <text:number>b)</text:number>
                  <text:p text:style-name="al">in geval van aanvoer in een personenauto op een een-assige aanhangwagen € 12,00 </text:p>
                </text:list-item>
                <text:list-item text:style-override="id1-3-2-4-14-3-3-3">
                  <text:number>c)</text:number>
                  <text:p text:style-name="al">in geval van aanvoer in personenauto op een twee-assige aanhangwagen € 35,00 </text:p>
                </text:list-item>
                <text:list-item text:style-override="id1-3-2-4-14-3-3-4">
                  <text:number>d)</text:number>
                  <text:p text:style-name="al">voor aanvoer met overige voertuigen € 35,00 </text:p>
                </text:list-item>
              </text:list>
            </text:list-item>
            <text:list-item text:style-override="id1-3-2-4-14-4">
              <text:number>3.</text:number>
              <text:p text:style-name="al">
              <text:span text:style-name="nadrukvet">Inzamelen takken en snoeiafval</text:span>
            </text:p>
              <text:list text:style-name="id1-3-2-4-14-4-3">
                <text:list-item text:style-override="id1-3-2-4-14-4-3-1">
                  <text:number>a)</text:number>
                  <text:p text:style-name="al">De belasting voor het inzamelen van maximaal 2 m3 takken en snoeiafval van particuliere huishoudingen tijdens de inzamelroute bedraagt per keer € 50,00</text:p>
                </text:list-item>
                <text:list-item text:style-override="id1-3-2-4-14-4-3-2">
                  <text:number>b)</text:number>
                  <text:p text:style-name="al">Bij aanbieding van meer dan 2 m3 takken en snoeiafval per keer wordt de belasting per m3 vermeerderd met € 5,00</text:p>
                </text:list-item>
              </text:list>
            </text:list-item>
            <text:list-item text:style-override="id1-3-2-4-14-5">
              <text:number>4.</text:number>
              <text:p text:style-name="al">
              <text:span text:style-name="nadrukvet">Bewaarmiddelen</text:span>
            </text:p>
            </text:list-item>
            <text:list-item text:style-override="id1-3-2-4-14-6">
              <text:number/>
              <text:p text:style-name="al">De belasting voor het verstrekken van vervangende inzamelmiddelen bedraagt voor:</text:p>
              <text:list text:style-name="id1-3-2-4-14-6-3">
                <text:list-item text:style-override="id1-3-2-4-14-6-3-1">
                  <text:number>a)</text:number>
                  <text:p text:style-name="al">een container bestemd voor groente-, fruit- en tuinafval, per container € 50,00 </text:p>
                  <text:p text:style-name="al">een container bestemd voor huishoudelijke afvalstoffen, per container € 50,00 </text:p>
                </text:list-item>
                <text:list-item text:style-override="id1-3-2-4-14-6-3-2">
                  <text:number>b)</text:number>
                  <text:p text:style-name="al">een kca box € 20,00</text:p>
                </text:list-item>
                <text:list-item text:style-override="id1-3-2-4-14-6-3-3">
                  <text:number>c)</text:number>
                  <text:p text:style-name="al">een toegangspas/badge voor (ondergrondse) container € 30,00 </text:p>
                </text:list-item>
              </text:list>
            </text:list-item>
            <text:list-item text:style-override="id1-3-2-4-14-7">
              <text:number>5</text:number>
              <text:p text:style-name="al">
              <text:span text:style-name="nadrukvet">Compostvaten</text:span>
            </text:p>
            </text:list-item>
            <text:list-item text:style-override="id1-3-2-4-14-8">
              <text:number/>
              <text:p text:style-name="al">De belasting voor door of vanwege de gemeente verstrekte compostvaten, bedraagt per vat € 20,00</text:p>
            </text:list-item>
            <text:list-item text:style-override="id1-3-2-4-14-9">
              <text:number>6.</text:number>
              <text:p text:style-name="al">
              <text:span text:style-name="nadrukvet">Overige afvalstoffen</text:span>
            </text:p>
            </text:list-item>
            <text:list-item text:style-override="id1-3-2-4-14-10">
              <text:number/>
              <text:p text:style-name="al">De belasting bedraagt voor:</text:p>
              <text:list text:style-name="id1-3-2-4-14-10-3">
                <text:list-item text:style-override="id1-3-2-4-14-10-3-1">
                  <text:number>a)</text:number>
                  <text:p text:style-name="al">het aanbieden van vrachtwagen- en tractoraccu, per stuk € 5,00 </text:p>
                </text:list-item>
                <text:list-item text:style-override="id1-3-2-4-14-10-3-2">
                  <text:number>b)</text:number>
                  <text:p text:style-name="al">het aanbieden van personenwagenbanden met velg, per stuk € 5,00 </text:p>
                </text:list-item>
                <text:list-item text:style-override="id1-3-2-4-14-10-3-3">
                  <text:number>c)</text:number>
                  <text:p text:style-name="al">het aanbieden van vrachtwagen- en tractorbanden, per stuk € 12,00 </text:p>
                </text:list-item>
                <text:list-item text:style-override="id1-3-2-4-14-10-3-4">
                  <text:number>d)</text:number>
                  <text:p text:style-name="al">het aanbieden van huisvuilzakken, per zak € 5,00 </text:p>
                </text:list-item>
              </text:list>
            </text:list-item>
          </text:list>
          <text:p text:style-name="al">Behoort bij raadsbesluit van 20 december 2022</text:p>
          <text:p text:style-name="al"/>
          <text:p text:style-name="al">De griffier van de gemeente Dantumadi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7259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9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9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19 van de Gemeentewet]|[1.0:c:BWBR0005416&amp;artikel=219&amp;g=2022-11-05</meta:user-defined>
    <meta:user-defined meta:name="DC.source">artikel 15.33 van de Wet milieubeheer]|[1.0:c:BWBR0003245&amp;artikel=15.33&amp;g=2022-05-01</meta:user-defined>
    <meta:user-defined meta:name="DCTERMS.alternative">Verordening reinigingsheffingen 2023</meta:user-defined>
    <dc:language>nl</dc:language>
    <meta:user-defined meta:name="OVERHEIDop.locatietype/OVERHEIDop.gebiedsmarkering">Gemeente</meta:user-defined>
    <meta:user-defined meta:name="DC.title">Verordening op de heffing en invordering Reinigingsheffing Dantumadiel 2023</meta:user-defined>
    <meta:user-defined meta:name="DCTERMS.W3CDTF/DCTERMS.available">2022-12-23</meta:user-defined>
    <meta:user-defined meta:name="DCTERMS.W3CDTF/OVERHEIDop.jaargang">2022</meta:user-defined>
    <meta:user-defined meta:name="OVERHEIDop.publicationIssue">572590</meta:user-defined>
    <meta:user-defined meta:name="OVERHEIDop.betreftRegeling">CVDR688678_1</meta:user-defined>
    <meta:user-defined meta:name="xs:date/OVERHEIDop.startdatum">2022-12-24</meta:user-defined>
    <meta:user-defined meta:name="OVERHEIDop.GmbID/DC.identifier">gmb-2022-572590</meta:user-defined>
    <meta:user-defined meta:name="OVERHEIDop.versieInformatie"/>
  </office:meta>
</office:document-meta>
</file>