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52*"/>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0*"/>
    </style:style>
  </office:automatic-styles>
  <office:body>
    <office:text>
      <text:p text:style-name="new_page_staatscourant"/>
      <text:p text:style-name="single-kop-titel">Legesverordening Voorst 2023</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8 november 2022, nummer 170911;</text:p>
            <text:p text:style-name="al">gelet op artikel 156, eerste en tweede lid, aanhef en onderdeel h, en artikel 229, eerste lid, aanhef en onderdeel b, van de Gemeentewet en de artikelen 2, tweede lid, en 7 van de Paspoortwet.</text:p>
            <text:p text:style-name="al">B E S L U I T:</text:p>
            <text:p text:style-name="al">vast te stellen de: Verordening op de heffing en de invordering van leges Voorst 2023 (citeertitel Legesverordening Vo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 ͤ dag in het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oor in de tarieventabel bij het desbetreffende hoofdstuk een vrijstellingsbepal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aanslag. </text:p>
              </text:list-item>
              <text:list-item text:style-override="id1-3-2-2-6-2-2">
                <text:number>2.</text:number>
                <text:p text:style-name="al">Daar waar de leges niet bij wege van aanslag worden geheven, worden zij geheven door middel van een mondelinge dan wel een gedagtekende schriftelijke of een digitale kennisgeving, waaronder mede wordt begrepen een stempelafdruk, zegel, nota of andere schriftuur. Het gevorderde bedrag wordt mondeling, digitaal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als bedoeld in artikel 6 worden betaald:</text:p>
              </text:list-item>
              <text:list-item text:style-override="id1-3-2-2-7-2-2">
                <text:number>a.</text:number>
                <text:p text:style-name="al">als het bedrag bij wege van aanslag wordt geheven, uiterlijk binnen een maand na de dagtekening die op het aanslagbiljet is vermeld.</text:p>
              </text:list-item>
              <text:list-item text:style-override="id1-3-2-2-7-2-3">
                <text:number>b.</text:number>
                <text:p text:style-name="al">als de kennisgeving mondeling of digitaal wordt gedaan, op het moment van het doen van de kennisgeving;</text:p>
              </text:list-item>
              <text:list-item text:style-override="id1-3-2-2-7-2-4">
                <text:number>c.</text:number>
                <text:p text:style-name="al">als de kennisgeving schriftelijk wordt gedaan, op het moment van uitreiken van de kennisgeving, dan wel in geval van toezending daarvan op het moment van het uitreiken van de kennisgeving, dan wel ingeval van toezending daarvan, binnen 14 dagen na dagtekening van de kennisgeving.</text:p>
              </text:list-item>
              <text:list-item text:style-override="id1-3-2-2-7-2-5">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de daarbij behorende tarieventabel,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item>
              <text:list-item text:style-override="id1-3-2-2-10-3-3">
                <text:number>1.</text:number>
                <text:p text:style-name="al">hoofdstuk II (reisdocumenten en Nederlandse identiteitskaart);</text:p>
              </text:list-item>
              <text:list-item text:style-override="id1-3-2-2-10-3-4">
                <text:number>2.</text:number>
                <text:p text:style-name="al">hoofdstuk III (rijbewijzen);</text:p>
              </text:list-item>
              <text:list-item text:style-override="id1-3-2-2-10-3-5">
                <text:number>3.</text:number>
                <text:p text:style-name="al">hoofdstuk IV (1.4.6: papieren verstrekking uit de basisregistratie personen)</text:p>
              </text:list-item>
              <text:list-item text:style-override="id1-3-2-2-10-3-6">
                <text:number>4.</text:number>
                <text:p text:style-name="al">hoofdstuk XIV (kansspelen);</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Voorst 2022 en de bij de Legesverordening Voorst 2022 behorende Tarieventabel 2022 van 20 december 2021 worden ingetrokken met ingang van de in artikel 12, tweede lid, genoemde datum van ingang van de heffing, met dien verstande dat zij van toepassing blijven op de belastbare feiten die zich voor die datum hebben voorgedaan;</text:p>
              </text:list-item>
            </text:list>
            <text:list text:style-name="id1-3-2-2-11-3">
              <text:list-item text:style-override="id1-3-2-2-11-3-1">
                <text:number>2.</text:number>
                <text:p text:style-name="al">Indien de datum van inwerkingtreding van deze verordening ligt na de in artikel 12,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en de bij deze verordening behorende Tarieventabel 2023, treden in werking met ingang van 1 januari 2023.</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st 2023.</text:p>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ini Vriezekolk, griffier</text:span></text:p>
            <text:p><text:span text:style-name="functie">Paula Jorritsma-Verkade, burgemeester</text:span></text:p>
          </text:section>
        </text:section>
        <text:section text:name="bijlage_id1-3-2-4" text:style-name="bijlage">
          <text:p text:style-name="bijlage_top"/>
          <text:p text:style-name="hoofdstuk_kop"><text:span text:style-name="label"/> <text:span text:style-name="nr"/> Tarieventabel 2023, behorende bij de Legesverordening Voorst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Bladzijde </text:p>
                </table:table-cell>
                <table:table-cell table:style-name="entry" table:number-rows-spanned="1" table:number-columns-spanned="1">
                  <text:p text:style-name="table_al"> Bladzijde </text:p>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Rijbewijzen</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Vervallen</text:p>
                </table:table-cell>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Archiefbescheiden gemeente Voorst</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11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Hoofdstuk XI</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12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13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Hoofdstuk XIII</text:p>
                </table:table-cell>
                <table:table-cell table:style-name="entry" table:number-rows-spanned="1" table:number-columns-spanned="1">
                  <text:p text:style-name="table_al">Regeling Toezicht Luchtvaart</text:p>
                </table:table-cell>
                <table:table-cell table:style-name="entry" table:number-rows-spanned="1" table:number-columns-spanned="1">
                  <text:p text:style-name="table_al">14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Hoofdstuk XIV</text:p>
                </table:table-cell>
                <table:table-cell table:style-name="entry" table:number-rows-spanned="1" table:number-columns-spanned="1">
                  <text:p text:style-name="table_al">Kansspelen</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Hoofdstuk XV</text:p>
                </table:table-cell>
                <table:table-cell table:style-name="entry" table:number-rows-spanned="1" table:number-columns-spanned="1">
                  <text:p text:style-name="table_al">Vervallen</text:p>
                </table:table-cell>
                <table:table-cell table:style-name="entry" table:number-rows-spanned="1" table:number-columns-spanned="1">
                  <text:p text:style-name="table_al">16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Hoofdstuk XVI</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17 </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Hoofdstuk XVII</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8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Hoofdstuk XVIII</text:p>
                </table:table-cell>
                <table:table-cell table:style-name="entry" table:number-rows-spanned="1" table:number-columns-spanned="1">
                  <text:p text:style-name="table_al">Diversen</text:p>
                </table:table-cell>
                <table:table-cell table:style-name="entry" table:number-rows-spanned="1" table:number-columns-spanned="1">
                  <text:p text:style-name="table_al">19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text:span>
                    </text:span>
                  </text:p>
                </table:table-cell>
                <table:table-cell table:style-name="entry" table:number-rows-spanned="1" table:number-columns-spanned="1">
                  <text:p text:style-name="table_al">
                    <text:span text:style-name="nadrukvet">
                      <text:span text:style-name="nadrukcur">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20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Vooroverleg/beoordeling conceptaanvraag (preadvies)</text:p>
                </table:table-cell>
                <table:table-cell table:style-name="entry" table:number-rows-spanned="1" table:number-columns-spanned="1">
                  <text:p text:style-name="table_al">21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22 </text:p>
                </table:table-cell>
                <table:table-cell table:style-name="entry" table:number-rows-spanned="1" table:number-columns-spanned="1">
                  <text:p text:style-name="table_al">22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text:p>
                </table:table-cell>
                <table:table-cell table:style-name="entry" table:number-rows-spanned="1" table:number-columns-spanned="1">
                  <text:p text:style-name="table_al">28 </text:p>
                </table:table-cell>
                <table:table-cell table:style-name="entry" table:number-rows-spanned="1" table:number-columns-spanned="1">
                  <text:p text:style-name="table_al">28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Teruggaaf</text:p>
                </table:table-cell>
                <table:table-cell table:style-name="entry" table:number-rows-spanned="1" table:number-columns-spanned="1">
                  <text:p text:style-name="table_al">29 </text:p>
                </table:table-cell>
                <table:table-cell table:style-name="entry" table:number-rows-spanned="1" table:number-columns-spanned="1">
                  <text:p text:style-name="table_al">29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31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Vervallen</text:p>
                </table:table-cell>
                <table:table-cell table:style-name="entry" table:number-rows-spanned="1" table:number-columns-spanned="1">
                  <text:p text:style-name="table_al">32 </text:p>
                </table:table-cell>
                <table:table-cell table:style-name="entry" table:number-rows-spanned="1" table:number-columns-spanned="1">
                  <text:p text:style-name="table_al">32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Principebesluit</text:p>
                </table:table-cell>
                <table:table-cell table:style-name="entry" table:number-rows-spanned="1" table:number-columns-spanned="1">
                  <text:p text:style-name="table_al">33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Bestemmingsplannen</text:p>
                </table:table-cell>
                <table:table-cell table:style-name="entry" table:number-rows-spanned="1" table:number-columns-spanned="1">
                  <text:p text:style-name="table_al">34 </text:p>
                </table:table-cell>
                <table:table-cell table:style-name="entry" table:number-rows-spanned="1" table:number-columns-spanned="1">
                  <text:p text:style-name="table_al">34 </text:p>
                </table:table-cell>
              </table:table-row>
              <table:table-row table:style-name="row">
                <table:table-cell table:style-name="entry" table:number-rows-spanned="1" table:number-columns-spanned="1">
                  <text:p text:style-name="table_al">Hoofdstuk XI</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35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rondgebonden zonnepanelen </text:p>
                </table:table-cell>
                <table:table-cell table:style-name="entry" table:number-rows-spanned="1" table:number-columns-spanned="1">
                  <text:p text:style-name="table_al">36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I</text:span>
                    </text:span>
                  </text:p>
                </table:table-cell>
                <table:table-cell table:style-name="entry" table:number-rows-spanned="1" table:number-columns-spanned="1">
                  <text:p text:style-name="table_al">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Horeca</text:p>
                </table:table-cell>
                <table:table-cell table:style-name="entry" table:number-rows-spanned="1" table:number-columns-spanned="1">
                  <text:p text:style-name="table_al">37 </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38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39 </text:p>
                </table:table-cell>
                <table:table-cell table:style-name="entry" table:number-rows-spanned="1" table:number-columns-spanned="1">
                  <text:p text:style-name="table_al">39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Brandbeveiligingsverordening</text:p>
                </table:table-cell>
                <table:table-cell table:style-name="entry" table:number-rows-spanned="1" table:number-columns-spanned="1">
                  <text:p text:style-name="table_al">4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41 </text:p>
                </table:table-cell>
                <table:table-cell table:style-name="entry" table:number-rows-spanned="1" table:number-columns-spanned="1">
                  <text:p text:style-name="table_al">41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41 </text:p>
                </table:table-cell>
                <table:table-cell table:style-name="entry" table:number-rows-spanned="1" table:number-columns-spanned="1">
                  <text:p text:style-name="table_al">41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Diversen</text:p>
                </table:table-cell>
                <table:table-cell table:style-name="entry" table:number-rows-spanned="1" table:number-columns-spanned="1">
                  <text:p text:style-name="table_al">42 </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expercentage kolom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oltrekken van een huwelijk, partnerschapsregistratie of het omzetten van een geregistreerd partnerschap in een huwelijk in het gemeentehuis H.W. Iordensweg 17 te Twell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een aanvangstijdstip op maandag van 10.30 uur tot 16.15 uur</text:p>
                </table:table-cell>
                <table:table-cell table:style-name="entry" table:number-rows-spanned="1" table:number-columns-spanned="1">
                  <text:p text:style-name="table_al"> €           341,55 </text:p>
                </table:table-cell>
                <table:table-cell table:style-name="entry" table:number-rows-spanned="1" table:number-columns-spanned="1">
                  <text:p text:style-name="table_al"> €             331,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aanvangstijdstip op dinsdag t/m vrijdag van 8.30 uur tot 16.15 uur</text:p>
                </table:table-cell>
                <table:table-cell table:style-name="entry" table:number-rows-spanned="1" table:number-columns-spanned="1">
                  <text:p text:style-name="table_al"> €           341,55 </text:p>
                </table:table-cell>
                <table:table-cell table:style-name="entry" table:number-rows-spanned="1" table:number-columns-spanned="1">
                  <text:p text:style-name="table_al"> €             331,6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andere tijden en dagen dan vermeld onder 1.1.1, 1.1.2, 1.2.1 en 1.3</text:p>
                </table:table-cell>
                <table:table-cell table:style-name="entry" table:number-rows-spanned="1" table:number-columns-spanned="1">
                  <text:p text:style-name="table_al"> €        1.123,65 </text:p>
                </table:table-cell>
                <table:table-cell table:style-name="entry" table:number-rows-spanned="1" table:number-columns-spanned="1">
                  <text:p text:style-name="table_al"> €          1.090,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oltrekken van een zogenaamd 'bescheiden' huwelijk of partnerschapsregistratie of het omzetten van een geregistreerd partnerschap in een huwelijk in het gemeentehuis H.W. Iordensweg 17 te Twell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een aanvangstijdstip op maandag om 9.30 uur of om 10.00 uur</text:p>
                </table:table-cell>
                <table:table-cell table:style-name="entry" table:number-rows-spanned="1" table:number-columns-spanned="1">
                  <text:p text:style-name="table_al"> €           168,10 </text:p>
                </table:table-cell>
                <table:table-cell table:style-name="entry" table:number-rows-spanned="1" table:number-columns-spanned="1">
                  <text:p text:style-name="table_al"> €             16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oltrekken van een huwelijk, partnerschapsregistratie of het omzetten van een geregistreerd partnerschap in een huwelijk op een andere locatie dan in het gemeentehuis te Twell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et een aanvangstijdstip op maandag van 10.30 uur tot 16.15 uur</text:p>
                </table:table-cell>
                <table:table-cell table:style-name="entry" table:number-rows-spanned="1" table:number-columns-spanned="1">
                  <text:p text:style-name="table_al"> €           341,55 </text:p>
                </table:table-cell>
                <table:table-cell table:style-name="entry" table:number-rows-spanned="1" table:number-columns-spanned="1">
                  <text:p text:style-name="table_al"> €             331,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een aanvangstijdstip op dinsdag tot en met vrijdag van 8.30 uur tot 16.15 uur</text:p>
                </table:table-cell>
                <table:table-cell table:style-name="entry" table:number-rows-spanned="1" table:number-columns-spanned="1">
                  <text:p text:style-name="table_al"> €           341,55 </text:p>
                </table:table-cell>
                <table:table-cell table:style-name="entry" table:number-rows-spanned="1" table:number-columns-spanned="1">
                  <text:p text:style-name="table_al"> €             331,6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andere dag of andere tijden dan vermeld onder 1.3.1 en 1.3.2</text:p>
                </table:table-cell>
                <table:table-cell table:style-name="entry" table:number-rows-spanned="1" table:number-columns-spanned="1">
                  <text:p text:style-name="table_al"> €           403,00 </text:p>
                </table:table-cell>
                <table:table-cell table:style-name="entry" table:number-rows-spanned="1" table:number-columns-spanned="1">
                  <text:p text:style-name="table_al"> €             39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s dagdeel, waarop huwelijken, partnerschapsregistraties en omzettingen van een geregistreerd partnerschap in een huwelijk, ingevolge het bepaalde in artikel 4 van de Wet rechten burgerlijke stand, kosteloos worden voltrokken, is aangewezen de maandagochtend om 8.30 uur en om 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oltrekken van een huwelijk, partnerschapsregistratie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341,55 </text:p>
                </table:table-cell>
                <table:table-cell table:style-name="entry" table:number-rows-spanned="1" table:number-columns-spanned="1">
                  <text:p text:style-name="table_al"> €             33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vereenkomstig paragraaf 1.1 t/m 1.5 berekende leges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het van gemeentewege beschikbaar stellen van getuigen, per getuige.</text:p>
                </table:table-cell>
                <table:table-cell table:style-name="entry" table:number-rows-spanned="1" table:number-columns-spanned="1">
                  <text:p text:style-name="table_al"> €             26,45 </text:p>
                </table:table-cell>
                <table:table-cell table:style-name="entry" table:number-rows-spanned="1" table:number-columns-spanned="1">
                  <text:p text:style-name="table_al"> €               25,7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an gemeentewege benoemen van een ambtenaar van de burgerlijke stand voor één dag</text:p>
                </table:table-cell>
                <table:table-cell table:style-name="entry" table:number-rows-spanned="1" table:number-columns-spanned="1">
                  <text:p text:style-name="table_al"> €           132,95 </text:p>
                </table:table-cell>
                <table:table-cell table:style-name="entry" table:number-rows-spanned="1" table:number-columns-spanned="1">
                  <text:p text:style-name="table_al"> €             12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vereenkomstig paragraaf 1.3 en 1.5 t/m 1.6 2 berekende leges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an gemeentewege aanwijzen van een zelfgekozen trouwlocatie, niet zijnde een officieel door de gemeente Voorst aangewezen trouwlocatie, zoals die zijn vermeld op de website van de gemeente (www.voorst.nl)</text:p>
                </table:table-cell>
                <table:table-cell table:style-name="entry" table:number-rows-spanned="1" table:number-columns-spanned="1">
                  <text:p text:style-name="table_al"> €             57,25 </text:p>
                </table:table-cell>
                <table:table-cell table:style-name="entry" table:number-rows-spanned="1" table:number-columns-spanned="1">
                  <text:p text:style-name="table_al"> €               5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trouwboekje/partnerschapsregistratieboekje in een normale uitvoering</text:p>
                </table:table-cell>
                <table:table-cell table:style-name="entry" table:number-rows-spanned="1" table:number-columns-spanned="1">
                  <text:p text:style-name="table_al"> €             18,35 </text:p>
                </table:table-cell>
                <table:table-cell table:style-name="entry" table:number-rows-spanned="1" table:number-columns-spanned="1">
                  <text:p text:style-name="table_al"> €               17,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trouwboekje/partnerschapsregistratieboekje in een linnen uitstraling </text:p>
                </table:table-cell>
                <table:table-cell table:style-name="entry" table:number-rows-spanned="1" table:number-columns-spanned="1">
                  <text:p text:style-name="table_al"> €             29,70 </text:p>
                </table:table-cell>
                <table:table-cell table:style-name="entry" table:number-rows-spanned="1" table:number-columns-spanned="1">
                  <text:p text:style-name="table_al"> €               28,8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trouwboekje/partnerschapsregistratieboekje in een luxe leren uitvoering</text:p>
                </table:table-cell>
                <table:table-cell table:style-name="entry" table:number-rows-spanned="1" table:number-columns-spanned="1">
                  <text:p text:style-name="table_al"> €             44,75 </text:p>
                </table:table-cell>
                <table:table-cell table:style-name="entry" table:number-rows-spanned="1" table:number-columns-spanned="1">
                  <text:p text:style-name="table_al"> €               4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strekken van een stuk als bedoeld in artikel 2 van de Wet rechten burgerlijke stand geldt het tarief zoals dat is opgenomen in het Legesbesluit akten burgerlijke stand van 18 januari 1969 (Stb. 1969, 35) of zoals dat besluit sedertdien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doen van nasporingen in de registers van de Burgerlijke stand, per kwartier of gedeelte daarvan</text:p>
                </table:table-cell>
                <table:table-cell table:style-name="entry" table:number-rows-spanned="1" table:number-columns-spanned="1">
                  <text:p text:style-name="table_al"> €             21,55 </text:p>
                </table:table-cell>
                <table:table-cell table:style-name="entry" table:number-rows-spanned="1" table:number-columns-spanned="1">
                  <text:p text:style-name="table_al"> €               20,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verzoek per post of per beveiligde e-mail opsturen van een afschrift van een akte van de Burgerlijke stand, bovenop het op basis van 1.10.1 berekende bedrag </text:p>
                </table:table-cell>
                <table:table-cell table:style-name="entry" table:number-rows-spanned="1" table:number-columns-spanned="1">
                  <text:p text:style-name="table_al"> €               8,30 </text:p>
                </table:table-cell>
                <table:table-cell table:style-name="entry" table:number-rows-spanned="1" table:number-columns-spanned="1">
                  <text:p text:style-name="table_al"> €                 8,05 </text:p>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 een zakenpaspoort, een faciliteitenpaspoort of een reisdocument voor vluchtelingen of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text:p>
                </table:table-cell>
                <table:table-cell table:style-name="entry" table:number-rows-spanned="1" table:number-columns-spanned="1">
                  <text:p text:style-name="table_al"> €             77,85 </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text:p>
                </table:table-cell>
                <table:table-cell table:style-name="entry" table:number-rows-spanned="1" table:number-columns-spanned="1">
                  <text:p text:style-name="table_al"> €             58,85 </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vluchteling of vreemdeling (5 jaar)</text:p>
                </table:table-cell>
                <table:table-cell table:style-name="entry" table:number-rows-spanned="1" table:number-columns-spanned="1">
                  <text:p text:style-name="table_al"> €             58,85 </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nationale identiteitskaart voor een persoon die op het moment van de aanvraag 18 jaar of ouder is (10 jaar)</text:p>
                </table:table-cell>
                <table:table-cell table:style-name="entry" table:number-rows-spanned="1" table:number-columns-spanned="1">
                  <text:p text:style-name="table_al"> €             70,35 </text:p>
                </table:table-cell>
                <table:table-cell table:style-name="entry" table:number-rows-spanned="1" table:number-columns-spanned="1">
                  <text:p text:style-name="table_al"> €               68,5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nationale identiteitskaart voor een persoon die op het moment van de aanvraag de leeftijd van 18 jaar nog niet heeft bereikt (5 jaar)</text:p>
                </table:table-cell>
                <table:table-cell table:style-name="entry" table:number-rows-spanned="1" table:number-columns-spanned="1">
                  <text:p text:style-name="table_al"> €             37,95 </text:p>
                </table:table-cell>
                <table:table-cell table:style-name="entry" table:number-rows-spanned="1" table:number-columns-spanned="1">
                  <text:p text:style-name="table_al"> €               36,95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vervangende Nederlandse identiteitskaart voor een persoon met een uitreisverbod ongeacht de leeftijd van de betrokken persoon </text:p>
                </table:table-cell>
                <table:table-cell table:style-name="entry" table:number-rows-spanned="1" table:number-columns-spanned="1">
                  <text:p text:style-name="table_al"> €             34,25 </text:p>
                </table:table-cell>
                <table:table-cell table:style-name="entry" table:number-rows-spanned="1" table:number-columns-spanned="1">
                  <text:p text:style-name="table_al"> €               3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versnelde uitreiking van het in de onderdelen 1.2.1 en 1.2.2 genoemde documenten, zijnde een toeslag op de in die onderdelen genoemde bedragen </text:p>
                </table:table-cell>
                <table:table-cell table:style-name="entry" table:number-rows-spanned="1" table:number-columns-spanned="1">
                  <text:p text:style-name="table_al"> €             53,00 </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verstrekken van een 'eigen verklaring' of 'gezondheidsverklaring' als bedoeld in artikel 114 van de Wegenverkeerswet 1994, inclusief de formulierkosten van het CBR </text:p>
                </table:table-cell>
                <table:table-cell table:style-name="entry" table:number-rows-spanned="1" table:number-columns-spanned="1">
                  <text:p text:style-name="table_al"> €             45,30 </text:p>
                </table:table-cell>
                <table:table-cell table:style-name="entry" table:number-rows-spanned="1" table:number-columns-spanned="1">
                  <text:p text:style-name="table_al"> €               4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afgeven, vernieuwen of omwisselen van een rijbewijs </text:p>
                </table:table-cell>
                <table:table-cell table:style-name="entry" table:number-rows-spanned="1" table:number-columns-spanned="1">
                  <text:p text:style-name="table_al"> €             44,65 </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afgeven, vernieuwen of omwisselen van een rijbewijs na de  inwerkingtreding van de Wet digitale overheid (rijbewijs met inlogfunctie voor MijnOverheid) </text:p>
                </table:table-cell>
                <table:table-cell table:style-name="entry" table:number-rows-spanned="1" table:number-columns-spanned="1">
                  <text:p text:style-name="table_al"> €             48,15 </text:p>
                </table:table-cell>
                <table:table-cell table:style-name="entry" table:number-rows-spanned="1" table:number-columns-spanned="1">
                  <text:p text:style-name="table_al"> €               4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artikel 1.3.2.1 of 1.3.2.2  wordt bij een spoedlevering verhoogd met  </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2.1 of 1.3.2.2 wordt verhoogd met</text:p>
                </table:table-cell>
                <table:table-cell table:style-name="entry" table:number-rows-spanned="1" table:number-columns-spanned="1">
                  <text:p text:style-name="table_al"> €             26,35 </text:p>
                </table:table-cell>
                <table:table-cell table:style-name="entry" table:number-rows-spanned="1" table:number-columns-spanned="1">
                  <text:p text:style-name="table_al"> €               2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aan de aanvrager al eerder een rijbewijs werd verstrekt, welk document bij de aanvraag niet compleet kan worden overlegd. De verhoging is niet verschuldigd als uit het proces verbaal blijkt dat het om een misdrijf gaat waarvan de aanvrager het slachtoffer w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 gedurende de periode van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95,05 </text:p>
                </table:table-cell>
                <table:table-cell table:style-name="entry" table:number-rows-spanned="1" table:number-columns-spanned="1">
                  <text:p text:style-name="table_al"> €             189,3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727,45 </text:p>
                </table:table-cell>
                <table:table-cell table:style-name="entry" table:number-rows-spanned="1" table:number-columns-spanned="1">
                  <text:p text:style-name="table_al"> €             70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95,05 </text:p>
                </table:table-cell>
                <table:table-cell table:style-name="entry" table:number-rows-spanned="1" table:number-columns-spanned="1">
                  <text:p text:style-name="table_al"> €             189,3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727,45 </text:p>
                </table:table-cell>
                <table:table-cell table:style-name="entry" table:number-rows-spanned="1" table:number-columns-spanned="1">
                  <text:p text:style-name="table_al"> €             70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in de onderdelen 1.4.2 en 1.4.3 wordt vermeerderd met het tarief voor het op verzoek doen van nasporingen dan wel het doornemen van de basisregistratie personen (BRP), voor ieder daaraan besteed kwartier of gedeelte daarvan</text:p>
                </table:table-cell>
                <table:table-cell table:style-name="entry" table:number-rows-spanned="1" table:number-columns-spanned="1">
                  <text:p text:style-name="table_al"> €             21,55 </text:p>
                </table:table-cell>
                <table:table-cell table:style-name="entry" table:number-rows-spanned="1" table:number-columns-spanned="1">
                  <text:p text:style-name="table_al"> €               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Onverminderd het bepaalde in de voorgaande onderdelen bedraagt het tarief voor het in behandeling nemen van een aanvraag tot het per post of per beveiligde e-mail digitaal verstrekken van gegevens als bedoeld in artikel 17, tweede lid, van het Besluit basisregistratie personen</text:p>
                </table:table-cell>
                <table:table-cell table:style-name="entry" table:number-rows-spanned="1" table:number-columns-spanned="1">
                  <text:p text:style-name="table_al"> €               8,30 </text:p>
                </table:table-cell>
                <table:table-cell table:style-name="entry" table:number-rows-spanned="1" table:number-columns-spanned="1">
                  <text:p text:style-name="table_al"> €                 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massale verstrekking van statistische gegevens, niet zijnde inlichtingen als bedoeld in paragraaf 1.4.1, door middel van een geautomatiseerd bestand</text:p>
                </table:table-cell>
                <table:table-cell table:style-name="entry" table:number-rows-spanned="1" table:number-columns-spanned="1">
                  <text:p text:style-name="table_al"> €           283,80 </text:p>
                </table:table-cell>
                <table:table-cell table:style-name="entry" table:number-rows-spanned="1" table:number-columns-spanned="1">
                  <text:p text:style-name="table_al"> €             27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het kader van de Wet open overheid op verzoek van belanghebbende op papier verstrekken van een kopie van een schriftelijk stuk, geldt het tarief zoals dat is opgenomen in de 'Bijlage bij artikel 2, eerste lid, van het Besluit tarieven open overheid (Tarieventabel)'  van het 'Besluit van 1 juni 2022, houdende tarieven voor het vervaardigen van kopieën op verzoek op grond van de Wet open overheid (Besluit maximumtarieven open overheid)' (Staatsblad 2022, 224 of zoals dit besluit het laatst is gewijzigd of verv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De tarieven op grond van de 'Bijlage bij artikel 2, eerste lid, van het Besluit tarieven open overheid (Tarieventabel)' van het 'Besluit van 1 juni 2022, houdende tarieven voor het vervaardigen van kopieën op verzoek op grond van de Wet open overheid (Besluit maximumtarieven open overheid)' zijn maximum tarieven vastgesteld voor papieren kopieën op A4- en A3-formaat. Indien een vergoeding in rekening wordt gebracht voor de vervaardiging van kopieën op andere papierformaten dan A4 of A3 of kopieën van ander materiaal dat gegevens bevat, geldt de algemene regel uit artikel 8.6 van de Wet open overheid (Woo). De vergoeding hiervoor mag niet meer bedragen dan de kostprijs. Portokosten zijn geen verhaalbar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het op verzoek doen van nasporingen in, dan wel het raadplegen van de kadastrale plans, leggers en/of registers, per kwartier of gedeelte daarvan </text:p>
                </table:table-cell>
                <table:table-cell table:style-name="entry" table:number-rows-spanned="1" table:number-columns-spanned="1">
                  <text:p text:style-name="table_al"> €             21,55 </text:p>
                </table:table-cell>
                <table:table-cell table:style-name="entry" table:number-rows-spanned="1" table:number-columns-spanned="1">
                  <text:p text:style-name="table_al"> €               20,9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afsluiten van een abonnement met een geldigheidsduur van één jaar, ter zake van het doen van nasporingen in dan wel het raadplegen van de kadastrale plans, leggers en/of register, voor 25 kwartieren</text:p>
                </table:table-cell>
                <table:table-cell table:style-name="entry" table:number-rows-spanned="1" table:number-columns-spanned="1">
                  <text:p text:style-name="table_al"> €           217,75 </text:p>
                </table:table-cell>
                <table:table-cell table:style-name="entry" table:number-rows-spanned="1" table:number-columns-spanned="1">
                  <text:p text:style-name="table_al"> €             2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             21,55 </text:p>
                </table:table-cell>
                <table:table-cell table:style-name="entry" table:number-rows-spanned="1" table:number-columns-spanned="1">
                  <text:p text:style-name="table_al"> €               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I</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waarmerken van een diploma, een getuigschrift of een certificaat</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het verstrekken van een gewaarmerkt afschrift van gegevens van een persoon uit de basisregistratie personen</text:p>
                </table:table-cell>
                <table:table-cell table:style-name="entry" table:number-rows-spanned="1" table:number-columns-spanned="1">
                  <text:p text:style-name="table_al"> €               8,55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tot het verstrekken van een andere verklaring, dan vermeld in voorgaande paragrafen, in het bijzonder belang van een persoon</text:p>
                </table:table-cell>
                <table:table-cell table:style-name="entry" table:number-rows-spanned="1" table:number-columns-spanned="1">
                  <text:p text:style-name="table_al"> €               9,55 </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tot het verstrekken van een uittreksel, waarop de gegevens van meerdere personen die op een adres wonen of tot één gezin behoren, staan vermeld</text:p>
                </table:table-cell>
                <table:table-cell table:style-name="entry" table:number-rows-spanned="1" table:number-columns-spanned="1">
                  <text:p text:style-name="table_al"> €               9,55 </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Onverminderd het bepaalde in de onderdelen 1.8.2.1 tot en met 1.8.2.3 bedraagt het extra tarief voor het in behandeling nemen van een per post of per e-mail ingekomen aanvraag tot het per post of per beveiligde e-mail digitaal verstrekken van de gegevens</text:p>
                </table:table-cell>
                <table:table-cell table:style-name="entry" table:number-rows-spanned="1" table:number-columns-spanned="1">
                  <text:p text:style-name="table_al"> €               8,30 </text:p>
                </table:table-cell>
                <table:table-cell table:style-name="entry" table:number-rows-spanned="1" table:number-columns-spanned="1">
                  <text:p text:style-name="table_al"> €                 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er zake van het in behandeling nemen van een aanvraag tot het verkrijgen van een verklaring omtrent gedrag van natuurlijke personen geldt het tarief zoals dat is opgenomen in artikel 1, onder letter a, onderdeel 3 van de Regeling vergoeding verklaring omtrent het gedrag en gedragsverklaring aanbesteden van 28 maart 2013, nr. 365293, of zoals die regeling sedertdien is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X</text:span>
                  </text:p>
                </table:table-cell>
                <table:table-cell table:style-name="entry" table:number-rows-spanned="1" table:number-columns-spanned="1">
                  <text:p text:style-name="table_al">
                    <text:span text:style-name="nadrukvet">Archiefbescheiden gemeente Voors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der archiefbescheiden moet worden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scheiden, ongeacht hun vorm, door de gemeente Voorst of haar bestuursorganen ontvangen of opgemaakt en naar hun aard bestemd daaronde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bescheiden, ongeacht hun vorm, met overeenkomstige bestemming, ontvangen of opgemaakt door instellingen of personen, wier rechten of functies op de gemeente Voorst of haar bestuursorganen zijn overge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bescheiden, ongeacht hun vorm, welke ingevolge overeenkomsten met of beschikkingen van instellingen of personen dan wel uit anderen hoofde in de archiefbewaarplaats van de gemeente Voorst zijn opgenomen om daa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reproducties, ongeacht hun vorm, welke bij of krachtens de wet in de plaats zijn gesteld van de onder onderdeel 1.9.1 bedoelde archiefbescheiden of welke op grond van het bepaalde in artikel 7 van de Archiefwet 1995, zijn vervaar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verzoek doen van nasporingen in de onder artikel 1.9.1 van Hoofdstuk IX genoemde archiefbescheiden voor ieder daaraan besteed kwartier of gedeelte daarvan</text:p>
                </table:table-cell>
                <table:table-cell table:style-name="entry" table:number-rows-spanned="1" table:number-columns-spanned="1">
                  <text:p text:style-name="table_al"> €             21,55 </text:p>
                </table:table-cell>
                <table:table-cell table:style-name="entry" table:number-rows-spanned="1" table:number-columns-spanned="1">
                  <text:p text:style-name="table_al"> €               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verstrekken van een fotokopie op A-4 formaat, zwart-wit, van e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verstrekken van een fotokopie op A-4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het verstrekken van een fotokopie op A-3 formaat, zwart-wit,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het verstrekken van een fotokopie op A-3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1,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het verstrekken van een readerprinter afdruk op A-4 formaat,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in het archiefbewaarplaats berustend stuk, dat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 is opgezocht, per afdruk</text:p>
                </table:table-cell>
                <table:table-cell table:style-name="entry" table:number-rows-spanned="1" table:number-columns-spanned="1">
                  <text:p text:style-name="table_al"> €               0,60 </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verstrekken van een kopie van één of meerdere archiefbescheiden, door een medewerker van de gemeente Voorst opgezocht, geldt het tarief zoals dat is opgenomen in artikel 2, tweede lid, van het Besluit tarieven openbaarheid van bestuur (Stb. 1993, 112) of 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krijgen van een scan of een digitale opname, per scan of opname</text:p>
                </table:table-cell>
                <table:table-cell table:style-name="entry" table:number-rows-spanned="1" table:number-columns-spanned="1">
                  <text:p text:style-name="table_al"> €               6,45 </text:p>
                </table:table-cell>
                <table:table-cell table:style-name="entry" table:number-rows-spanned="1" table:number-columns-spanned="1">
                  <text:p text:style-name="table_al"> €                 6,25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het digitaal versturen van een of meerdere scans of digitale opnames, per 5 Mb</text:p>
                </table:table-cell>
                <table:table-cell table:style-name="entry" table:number-rows-spanned="1" table:number-columns-spanned="1">
                  <text:p text:style-name="table_al"> €               1,10 </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text:span>
                  </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ontheffing als bedoeld in artikel 4.1.5 (ontheffing geluidhinder)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bedrijfsmatige activiteiten</text:p>
                </table:table-cell>
                <table:table-cell table:style-name="entry" table:number-rows-spanned="1" table:number-columns-spanned="1">
                  <text:p text:style-name="table_al"> €           158,85 </text:p>
                </table:table-cell>
                <table:table-cell table:style-name="entry" table:number-rows-spanned="1" table:number-columns-spanned="1">
                  <text:p text:style-name="table_al"> €             154,20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andere dan bedrijfsmatige activiteiten</text:p>
                </table:table-cell>
                <table:table-cell table:style-name="entry" table:number-rows-spanned="1" table:number-columns-spanned="1">
                  <text:p text:style-name="table_al"> €             32,15 </text:p>
                </table:table-cell>
                <table:table-cell table:style-name="entry" table:number-rows-spanned="1" table:number-columns-spanned="1">
                  <text:p text:style-name="table_al"> €               3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ontheffing als bedoeld in artikel 5.5.1 (stookontheffing) van de Apv voor een periode van 3 jaar</text:p>
                </table:table-cell>
                <table:table-cell table:style-name="entry" table:number-rows-spanned="1" table:number-columns-spanned="1">
                  <text:p text:style-name="table_al"> €           150,00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Geen leges worden geheven ter zake van het in behandeling nemen van een aanvraag tot het verlenen van een ontheffing als bedoeld in artikel 4.1.5 van de Apv, voor zover het gaat om niet commerciële instellingen verstaan wij scholen, kerken en plaatselijke verenig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Onder niet commerciële activiteiten wordt verstaan: activiteiten zonder winstoogmerk alleen bedoeld voor leden of voor een besloten gezel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18,60 </text:p>
                </table:table-cell>
                <table:table-cell table:style-name="entry" table:number-rows-spanned="1" table:number-columns-spanned="1">
                  <text:p text:style-name="table_al"> €             11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en met het wijzigen of omzetten van een door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randeerde hypothecaire geldlening</text:p>
                </table:table-cell>
                <table:table-cell table:style-name="entry" table:number-rows-spanned="1" table:number-columns-spanned="1">
                  <text:p text:style-name="table_al"> €             84,55 </text:p>
                </table:table-cell>
                <table:table-cell table:style-name="entry" table:number-rows-spanned="1" table:number-columns-spanned="1">
                  <text:p text:style-name="table_al"> €               8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I</text:span>
                  </text:p>
                </table:table-cell>
                <table:table-cell table:style-name="entry" table:number-rows-spanned="1" table:number-columns-spanned="1">
                  <text:p text:style-name="table_al">
                    <text:span text:style-name="nadrukvet">Regeling Toezicht Luchtv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van geen bezwaar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rtikel 158, eerste lid, onderdeel c van de Regeling Toezicht Luchtvaart</text:p>
                </table:table-cell>
                <table:table-cell table:style-name="entry" table:number-rows-spanned="1" table:number-columns-spanned="1">
                  <text:p text:style-name="table_al"> €             22,00 </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V</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van een aanvraag tot het verkrijgen van een aanwezigheidsvergunning ingevolge artikel 30d van de Wet op de kansspele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als bedoeld in artikel 3 van het Speelautomatenbesluit 2000</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kansspelautomaten als bedoeld in artikel 3 van het Speelautomatenbesluit 2000  </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als bedoeld in artikel 3 van het Speelautomatenbesluit 2000, welke vergunning geldt voor onbepaalde tijd</text:p>
                </table:table-cell>
                <table:table-cell table:style-name="entry" table:number-rows-spanned="1" table:number-columns-spanned="1">
                  <text:p text:style-name="table_al"> €           225,50 </text:p>
                </table:table-cell>
                <table:table-cell table:style-name="entry" table:number-rows-spanned="1" table:number-columns-spanned="1">
                  <text:p text:style-name="table_al"> €             225,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kansspelautomaten als bedoeld in artikel 3 van het Speelautomatenbesluit 2000, welke vergunning geldt voor onbepaalde tijd</text:p>
                </table:table-cell>
                <table:table-cell table:style-name="entry" table:number-rows-spanned="1" table:number-columns-spanned="1">
                  <text:p text:style-name="table_al"> €           362,50 </text:p>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jgen van een vergunning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             23,85 </text:p>
                </table:table-cell>
                <table:table-cell table:style-name="entry" table:number-rows-spanned="1" table:number-columns-spanned="1">
                  <text:p text:style-name="table_al"> €               2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aanvraag tot het verkrijgen van een vergunning omtrent tijdstip, plaats en werkwijze van de uitvoering van werkzaamheden als bedoeld in hoofdstuk 2 van de Algemene Verordening Ondergrondse Infrastructuur Voorst 2015, of zoals die verordening sedertdien is gewijzigd</text:p>
                </table:table-cell>
                <table:table-cell table:style-name="entry" table:number-rows-spanned="1" table:number-columns-spanned="1">
                  <text:p text:style-name="table_al"> €           371,25 </text:p>
                </table:table-cell>
                <table:table-cell table:style-name="entry" table:number-rows-spanned="1" table:number-columns-spanned="1">
                  <text:p text:style-name="table_al"> €             360,4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anvraag tot het verkrijgen van instemming omtrent tijdstip, plaats en werkwij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itvoering van werkzaamheden als bedoeld in artikel 5.4,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 en hoofdstuk 7 van de Algemene Verordening Ondergrond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rastructuur Voorst 2015</text:p>
                </table:table-cell>
                <table:table-cell table:style-name="entry" table:number-rows-spanned="1" table:number-columns-spanned="1">
                  <text:p text:style-name="table_al"> €           371,25 </text:p>
                </table:table-cell>
                <table:table-cell table:style-name="entry" table:number-rows-spanned="1" table:number-columns-spanned="1">
                  <text:p text:style-name="table_al"> €             36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nverminderd het bepaalde in 1.16.1 en 1.16.3 tot en met 1.16.6 bedraagt het tarief per m1, indien het betreft werkzaamheden in klinker- en sierbestrating, voor zover de 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17,20 </text:p>
                </table:table-cell>
                <table:table-cell table:style-name="entry" table:number-rows-spanned="1" table:number-columns-spanned="1">
                  <text:p text:style-name="table_al"> €               16,70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9,10 </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sleuflengte &gt; 5.000 m1 wordt het tarief op basis van een door het college van burgemeester en wethouders ter zake opgestelde begroting bepaald. Voorafgaande aan het in behandeling nemen van de aanvraag tot het verkrijgen van de vergunning als bedoeld in 1.16.1.1 of aanvraag tot het verkrijgen van instemming als bedoeld in 1.16.1.2 wordt het begrote bedrag aan meld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in 1.16.1,1.16.2 en 1.16.4 tot en met 1.16.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per m1, indien het betreft werkzaamheden in tegelverhard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4,55 </text:p>
                </table:table-cell>
                <table:table-cell table:style-name="entry" table:number-rows-spanned="1" table:number-columns-spanned="1">
                  <text:p text:style-name="table_al"> €                 4,40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3,55 </text:p>
                </table:table-cell>
                <table:table-cell table:style-name="entry" table:number-rows-spanned="1" table:number-columns-spanned="1">
                  <text:p text:style-name="table_al"> €                 3,45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een sleuflengte &gt; 5.000 m1 wordt het tarief op basis van een door het college van burgemeester en wethouders ter zake opgestelde begroting bepaald. Voorafgaande aan het in behandeling nemen van de aanvraag tot het verkrijgen van de vergunning als bedoeld in 1.16.1.1 of aanvraag tot het verkrijgen van instemming als bedoeld in 1.16.1.2 wordt het begrote bedrag aan meld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Onverminderd het bepaalde in 1.16.1 tot en met 1.16.3 en 1.16.5 en 1.16.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per m2, indien het betreft werkzaamheden in gesloten verhardin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werkzaamheden plaatsvinden in of op openbare gemeentegrond, per m² </text:p>
                </table:table-cell>
                <table:table-cell table:style-name="entry" table:number-rows-spanned="1" table:number-columns-spanned="1">
                  <text:p text:style-name="table_al"> €           261,05 </text:p>
                </table:table-cell>
                <table:table-cell table:style-name="entry" table:number-rows-spanned="1" table:number-columns-spanned="1">
                  <text:p text:style-name="table_al"> €             25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Onverminderd het bepaalde in 1.16.1 tot en met 1.16.4 en 1.16.6,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indien het betreft werkzaamheden in plantstroke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4,85 </text:p>
                </table:table-cell>
                <table:table-cell table:style-name="entry" table:number-rows-spanned="1" table:number-columns-spanned="1">
                  <text:p text:style-name="table_al"> €                 4,70 </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voor een sleuflengte &gt; 5.000 m1 wordt het tarief op basis van een door het college van burgemeester en wethouders ter zake opgestelde begroting bepaald. Voorafgaande aan het in behandeling nemen van de aanvraag tot het verkrijgen van de vergunning als bedoeld in 1.16.1.1 of aanvraag tot het verkrijgen van instemming als bedoeld in 1.16.1.2 wordt het begrote bedrag aan meld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Onverminderd het bepaalde in 1.16.1 tot en met 1.16.5,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wegberm en gazo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1,75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1.16.6.3</text:p>
                </table:table-cell>
                <table:table-cell table:style-name="entry" table:number-rows-spanned="1" table:number-columns-spanned="1">
                  <text:p text:style-name="table_al">voor een sleuflengte &gt; 5.000 m1 wordt het tarief op basis van een door het college van burgemeester en wethouders ter zake opgestelde begroting bepaald. Voorafgaande aan het in behandeling nemen van de aanvraag tot het verkrijgen van de vergunning als bedoeld in 1.16.1.1 of aanvraag tot het verkrijgen van instemming als bedoeld in 1.16.1.2 wordt het begrote bedrag aan meld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I</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ontheffing van het verbod tot het houden van een wedstrijd met voertuig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g, als bedoeld in artikel 10 van de Wegenverkeerswet 1994</text:p>
                </table:table-cell>
                <table:table-cell table:style-name="entry" table:number-rows-spanned="1" table:number-columns-spanned="1">
                  <text:p text:style-name="table_al"> €             47,50 </text:p>
                </table:table-cell>
                <table:table-cell table:style-name="entry" table:number-rows-spanned="1" table:number-columns-spanned="1">
                  <text:p text:style-name="table_al"> €               46,1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ontheffing als bedoeld in artikel 9.1 van de Regeling voertuigen voor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entekende landbouwvoertuigen en motorrijtuigen met bepaalde snelheid</text:p>
                </table:table-cell>
                <table:table-cell table:style-name="entry" table:number-rows-spanned="1" table:number-columns-spanned="1">
                  <text:p text:style-name="table_al"> €             31,40 </text:p>
                </table:table-cell>
                <table:table-cell table:style-name="entry" table:number-rows-spanned="1" table:number-columns-spanned="1">
                  <text:p text:style-name="table_al"> €               3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ot de afgifte van een beschikking als bedoeld in artikel 34 van het BABW (Besluit administratieve bepalingen inzake het wegverkeer), die niet wordt verleend in combinatie met een vergunning als bedoeld in artikel 2.2.2 (evenementenvergunning) Apv</text:p>
                </table:table-cell>
                <table:table-cell table:style-name="entry" table:number-rows-spanned="1" table:number-columns-spanned="1">
                  <text:p text:style-name="table_al"> €             44,00 </text:p>
                </table:table-cell>
                <table:table-cell table:style-name="entry" table:number-rows-spanned="1" table:number-columns-spanned="1">
                  <text:p text:style-name="table_al"> €               42,7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het verkrijgen van een op kenteken toegewezen gehandicaptenparkeerplaats als bedoeld in artikel 29 BABW</text:p>
                </table:table-cell>
                <table:table-cell table:style-name="entry" table:number-rows-spanned="1" table:number-columns-spanned="1">
                  <text:p text:style-name="table_al"> €           200,70 </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oor het aanleggen van een gehandicaptenparkeerplaats op kenteken als bedoeld in artikel 29 van het BABW</text:p>
                </table:table-cell>
                <table:table-cell table:style-name="entry" table:number-rows-spanned="1" table:number-columns-spanned="1">
                  <text:p text:style-name="table_al"> €           303,50 </text:p>
                </table:table-cell>
                <table:table-cell table:style-name="entry" table:number-rows-spanned="1" table:number-columns-spanned="1">
                  <text:p text:style-name="table_al"> €             294,65 </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voor het wijzigen van een kenteken op een onderbord bij bord E6 van bijlage I van het Reglement verkeersregels en verkeerstekens 1990 (RVV 1990)</text:p>
                </table:table-cell>
                <table:table-cell table:style-name="entry" table:number-rows-spanned="1" table:number-columns-spanned="1">
                  <text:p text:style-name="table_al"> €             25,75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7.2.5</text:p>
                </table:table-cell>
                <table:table-cell table:style-name="entry" table:number-rows-spanned="1" table:number-columns-spanned="1">
                  <text:p text:style-name="table_al">voor het verplaatsen van een bij een gehandicaptenparkeerplaats op kenteken geplaatst bord E6 van bijlage I van het Reglement verkeersregels en verkeerstekens 1990 (RVV 1990) </text:p>
                </table:table-cell>
                <table:table-cell table:style-name="entry" table:number-rows-spanned="1" table:number-columns-spanned="1">
                  <text:p text:style-name="table_al"> €           188,40 </text:p>
                </table:table-cell>
                <table:table-cell table:style-name="entry" table:number-rows-spanned="1" table:number-columns-spanned="1">
                  <text:p text:style-name="table_al"> €             18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Gehandicaptenparkeerkaart (GP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als kan worden afgezien van het vragen van een geneeskundig onderzoek voor het afgeven van een GPK (Artikel 2, tweede lid Regeling gehandicaptenparkeerkaart)</text:p>
                </table:table-cell>
                <table:table-cell table:style-name="entry" table:number-rows-spanned="1" table:number-columns-spanned="1">
                  <text:p text:style-name="table_al"> €             30,25 </text:p>
                </table:table-cell>
                <table:table-cell table:style-name="entry" table:number-rows-spanned="1" table:number-columns-spanned="1">
                  <text:p text:style-name="table_al"> €               29,35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als niet kan worden afgezien van een geneeskundig onderzoek voor het afgeven van een GPK (artikel 2, eerste lid Regeling gehandicaptenparkeerkaart)</text:p>
                </table:table-cell>
                <table:table-cell table:style-name="entry" table:number-rows-spanned="1" table:number-columns-spanned="1">
                  <text:p text:style-name="table_al"> €             96,80 </text:p>
                </table:table-cell>
                <table:table-cell table:style-name="entry" table:number-rows-spanned="1" table:number-columns-spanned="1">
                  <text:p text:style-name="table_al"> €               94,00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als moet worden afgezien van het vragen van een geneeskundig onderzoek (artikel 3 Regeling gehandicaptenparkeerkaart)</text:p>
                </table:table-cell>
                <table:table-cell table:style-name="entry" table:number-rows-spanned="1" table:number-columns-spanned="1">
                  <text:p text:style-name="table_al"> €             30,25 </text:p>
                </table:table-cell>
                <table:table-cell table:style-name="entry" table:number-rows-spanned="1" table:number-columns-spanned="1">
                  <text:p text:style-name="table_al"> €               2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vangende Gehandicapten parkeerkaart (GPK) in verban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es of diefstal</text:p>
                </table:table-cell>
                <table:table-cell table:style-name="entry" table:number-rows-spanned="1" table:number-columns-spanned="1">
                  <text:p text:style-name="table_al"> €             30,25 </text:p>
                </table:table-cell>
                <table:table-cell table:style-name="entry" table:number-rows-spanned="1" table:number-columns-spanned="1">
                  <text:p text:style-name="table_al"> €               2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II</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beschikking op een aanvraag, voor zover daarvoor niet elders in deze tab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ndere wettelijke regeling een tarief is opgenomen</text:p>
                </table:table-cell>
                <table:table-cell table:style-name="entry" table:number-rows-spanned="1" table:number-columns-spanned="1">
                  <text:p text:style-name="table_al"> €             22,00 </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of uittreksels van stukken, voor zover daarvoor niet elders i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 per pagina</text:p>
                </table:table-cell>
                <table:table-cell table:style-name="entry" table:number-rows-spanned="1" table:number-columns-spanned="1">
                  <text:p text:style-name="table_al"> €               4,35 </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de grootformaatkopier / plotter verstrekken van een afdru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0 formaat (84 X 118,9) per papieren afdruk</text:p>
                </table:table-cell>
                <table:table-cell table:style-name="entry" table:number-rows-spanned="1" table:number-columns-spanned="1">
                  <text:p text:style-name="table_al"> €               9,95 </text:p>
                </table:table-cell>
                <table:table-cell table:style-name="entry" table:number-rows-spanned="1" table:number-columns-spanned="1">
                  <text:p text:style-name="table_al"> €                 9,65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1 formaat (84 X 59,9) per papieren afdruk</text:p>
                </table:table-cell>
                <table:table-cell table:style-name="entry" table:number-rows-spanned="1" table:number-columns-spanned="1">
                  <text:p text:style-name="table_al"> €               9,15 </text:p>
                </table:table-cell>
                <table:table-cell table:style-name="entry" table:number-rows-spanned="1" table:number-columns-spanned="1">
                  <text:p text:style-name="table_al"> €                 8,9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A-2 formaat (42 X 59,4) per papieren afdruk</text:p>
                </table:table-cell>
                <table:table-cell table:style-name="entry" table:number-rows-spanned="1" table:number-columns-spanned="1">
                  <text:p text:style-name="table_al"> €               7,60 </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A-3 formaat (29,7 X 42) per papieren afdruk</text:p>
                </table:table-cell>
                <table:table-cell table:style-name="entry" table:number-rows-spanned="1" table:number-columns-spanned="1">
                  <text:p text:style-name="table_al"> €               7,40 </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A-4 formaat (21 X 29,7) per papieren afdruk</text:p>
                </table:table-cell>
                <table:table-cell table:style-name="entry" table:number-rows-spanned="1" table:number-columns-spanned="1">
                  <text:p text:style-name="table_al"> €               6,10 </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A-0 formaat (84 X 118,9) per transparante afdruk</text:p>
                </table:table-cell>
                <table:table-cell table:style-name="entry" table:number-rows-spanned="1" table:number-columns-spanned="1">
                  <text:p text:style-name="table_al"> €             12,40 </text:p>
                </table:table-cell>
                <table:table-cell table:style-name="entry" table:number-rows-spanned="1" table:number-columns-spanned="1">
                  <text:p text:style-name="table_al"> €               12,05 </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A-1 formaat (84 X 59,9) per transparante afdruk</text:p>
                </table:table-cell>
                <table:table-cell table:style-name="entry" table:number-rows-spanned="1" table:number-columns-spanned="1">
                  <text:p text:style-name="table_al"> €             11,10 </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A-2 formaat (42 X 59,4) per transparante afdruk</text:p>
                </table:table-cell>
                <table:table-cell table:style-name="entry" table:number-rows-spanned="1" table:number-columns-spanned="1">
                  <text:p text:style-name="table_al"> €               9,80 </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1.18.2.9</text:p>
                </table:table-cell>
                <table:table-cell table:style-name="entry" table:number-rows-spanned="1" table:number-columns-spanned="1">
                  <text:p text:style-name="table_al">A-3 formaat (29,7 X 42) per transparante afdruk</text:p>
                </table:table-cell>
                <table:table-cell table:style-name="entry" table:number-rows-spanned="1" table:number-columns-spanned="1">
                  <text:p text:style-name="table_al"> €               7,85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18.2.10</text:p>
                </table:table-cell>
                <table:table-cell table:style-name="entry" table:number-rows-spanned="1" table:number-columns-spanned="1">
                  <text:p text:style-name="table_al">A-4 formaat (21 X 29,7) per transparante afdruk</text:p>
                </table:table-cell>
                <table:table-cell table:style-name="entry" table:number-rows-spanned="1" table:number-columns-spanned="1">
                  <text:p text:style-name="table_al"> €               7,85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text:span>
                    </text:span>
                  </text:p>
                </table:table-cell>
                <table:table-cell table:style-name="entry" table:number-rows-spanned="1" table:number-columns-spanned="1">
                  <text:p text:style-name="table_al">
                    <text:span text:style-name="nadrukvet">
                      <text:span text:style-name="nadrukcur">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of zoals de UAV nadien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 voor het uit te voeren werk, of voor zover deze ontbreekt, een raming van 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oortvloeien uit de aangegane verplichtingen voor de fysieke realisatie (het aanleg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n of de werkzaamhed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 d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economisch verkeer zou moeten worden betaald voor de werk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of zoals de UAV nadi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 voor het uit te voeren werk, of voor zover deze ontbreekt, een raming van 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oortvloeien uit aangegane verplichtingen voor de fysieke realisatie (het bouw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en, de omzetbelasting daarin niet begrepen. Indien het bouwen geheel of gedeel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zelfwerkzaamheid geschiedt wordt in deze titel onder bouwkosten verstaan: de prijs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en derde in het economisch verkeer zou moeten worden betaald voor het tot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ngen van het bouwwerk waarop de aanvraag betrekking heeft, de omzetbelasting d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betrekking hebben op activiteiten waarvoor het toetsingskader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is uitgewerkt, hebben dezelfde betekenis als in dat wet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Vooroverleg/beoordeling conceptaanvraag (preadvies)</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beoordelen van een conceptaanvraag (preadvies)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ceptaanvraag (preadvies)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activiteit bouw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25,15 </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schetsplan uitgewerkt bouwplan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activiteit afwijken van het bestemmingspla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25,15 </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preadvies uitgewerkte aanvraag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ze titel. In afwijking van de vorige volzin kan ook per activiteit, handel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3,08% van de bouwkosten met een minimumtarief van: </text:p>
                </table:table-cell>
                <table:table-cell table:style-name="entry" table:number-rows-spanned="1" table:number-columns-spanned="1">
                  <text:p text:style-name="table_al"> €           125,15 </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0,-- en niet meer dan € 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het onder 2.3.1.1.1 geheven bedrag over het gedeelte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boven de € 1.000.000,-- 2,75%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0,-- en niet meer dan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de onder 2.3.1.1.1 en 2.3.1.1.2 geheven bedragen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van de bouwkosten boven de € 5.000.000,-- 2,02%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0,-- bedragen wordt naast de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 tot en met 2.3.1.1.3 geheven bedragen over het gedeelt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10.000.000,-- 1,64%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wegens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een bouwplan uit een oogpunt van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 met een minimum van € 50,-- in geval van geraamde bouwkoste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 en met € 1.000.000,-- met 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 2.500.000,-- met 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 5.000.000,-- met 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01,-- en meer met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geval van woningbouw van een en hetzelfde type die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rekent volgens subonderdeel 2.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5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6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8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2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plexen van 51 tot en met 6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4 woningen, en zo ver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woningen, galerijwoningen en dergelijke worden voor de berekening besch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één bouwblok. Het tarief wordt overeenkomstig het bepaalde in subonde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Wegens het uit een oogpunt van welstand beoordelen van een illegaal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1,5 keer het op grond van onderdeel 2.3.1.2 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Wegens het uit een oogpunt van welstand beoordelen van een bouwplan waar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1</text:p>
                </table:table-cell>
                <table:table-cell table:style-name="entry" table:number-rows-spanned="1" table:number-columns-spanned="1">
                  <text:p text:style-name="table_al">1 extra activiteit als bedoeld in artikel 2.1, eerste lid, of artikel 2.2 ,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wordt beoordeeld, wordt 1,8 keer het ingevolge onderdeel 2.3.1.2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2</text:p>
                </table:table-cell>
                <table:table-cell table:style-name="entry" table:number-rows-spanned="1" table:number-columns-spanned="1">
                  <text:p text:style-name="table_al">meerdere extra activiteiten als bedoeld in artikel 2.1, eerste lid, of artikel 2.2,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worden beoordeeld, wordt 2,2 keer het ingevolge onderdeel 2.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Wegens het uit oogpunt van welstand schrijven van een advies vooroverleg n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iding van een commissievergadering mandaatbehandeling of een ambtelijke toe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ag wordt verrekend bij de definitieve aanvraag)</text:p>
                </table:table-cell>
                <table:table-cell table:style-name="entry" table:number-rows-spanned="1" table:number-columns-spanned="1">
                  <text:p text:style-name="table_al"> €           106,10 </text:p>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De bedragen die op grond van subonderdeel 2.3.1.2 in rekening worden gebracht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ov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koestisch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ten behoeve van de aanvrager beoordelen van de resultat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per onderzoek</text:p>
                </table:table-cell>
                <table:table-cell table:style-name="entry" table:number-rows-spanned="1" table:number-columns-spanned="1">
                  <text:p text:style-name="table_al"> €           654,05 </text:p>
                </table:table-cell>
                <table:table-cell table:style-name="entry" table:number-rows-spanned="1" table:number-columns-spanned="1">
                  <text:p text:style-name="table_al"> €             6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aststellen hogere waar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als ui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volgt dat een hogere waarde, als bedoeld i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astgesteld</text:p>
                </table:table-cell>
                <table:table-cell table:style-name="entry" table:number-rows-spanned="1" table:number-columns-spanned="1">
                  <text:p text:style-name="table_al"> €           595,40 </text:p>
                </table:table-cell>
                <table:table-cell table:style-name="entry" table:number-rows-spanned="1" table:number-columns-spanned="1">
                  <text:p text:style-name="table_al"> €             57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onderdeel bedoelde aanvraag wordt ingediend na aanvang of gereedkom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subonderdeel verschuldigde leges met een maximum van </text:p>
                </table:table-cell>
                <table:table-cell table:style-name="entry" table:number-rows-spanned="1" table:number-columns-spanned="1">
                  <text:p text:style-name="table_al"> €        1.122,70 </text:p>
                </table:table-cell>
                <table:table-cell table:style-name="entry" table:number-rows-spanned="1" table:number-columns-spanned="1">
                  <text:p text:style-name="table_al"> €          1.0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b,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 bedragen:</text:p>
                </table:table-cell>
                <table:table-cell table:style-name="entry" table:number-rows-spanned="1" table:number-columns-spanned="1">
                  <text:p text:style-name="table_al"> €             77,90 </text:p>
                </table:table-cell>
                <table:table-cell table:style-name="entry" table:number-rows-spanned="1" table:number-columns-spanned="1">
                  <text:p text:style-name="table_al"> €               75,65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legkosten meer dan € 1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bedragen, wordt naast het onder 2.3.2.1 geheven bedrag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deelte van de aanlegkosten boven de € 10.000,--</text:p>
                </table:table-cell>
                <table:table-cell table:style-name="entry" table:number-rows-spanned="1" table:number-columns-spanned="1">
                  <text:p text:style-name="table_al">1,08%</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de aanlegkosten meer dan € 500.000,-- bedragen en niet me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bedragen, wordt naast de onder 2.3.2.1 en 2.3.2.2 geh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gedeelte van de aanlegkosten boven de € 500.000,--</text:p>
                </table:table-cell>
                <table:table-cell table:style-name="entry" table:number-rows-spanned="1" table:number-columns-spanned="1">
                  <text:p text:style-name="table_al">0,85%</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als de aanlegkosten meer dan € 1.00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bedragen, wordt naast de onder 2.3.2.1 tot en met 2.3.2.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over het gedeelte van de aanlegkosten boven de € 1.000.000,--</text:p>
                </table:table-cell>
                <table:table-cell table:style-name="entry" table:number-rows-spanned="1" table:number-columns-spanned="1">
                  <text:p text:style-name="table_al">0,65%</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als de aanlegkosten meer dan € 5.000.000,-- bedragen, wordt naast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1 tot en met 2.3.2.4 geheven bedragen over het gedeelte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5.000.000,--</text:p>
                </table:table-cell>
                <table:table-cell table:style-name="entry" table:number-rows-spanned="1" table:number-columns-spanned="1">
                  <text:p text:style-name="table_al">0,44%</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De overeenkomstig subonderdeel 2.3.2.1 tot en met 2.3.2.5 geheven leges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           180,00 </text:p>
                </table:table-cell>
                <table:table-cell table:style-name="entry" table:number-rows-spanned="1" table:number-columns-spanned="1">
                  <text:p text:style-name="table_al"> €             17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s op grond van wettelijke voorschriften te maken publi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vergunn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tevens sprake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activiteit als bedoeld in artikel 2.1, eerste lid, onder a,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 verhoogd met:</text:p>
                </table:table-cell>
                <table:table-cell table:style-name="entry" table:number-rows-spanned="1" table:number-columns-spanned="1">
                  <text:p text:style-name="table_al"> €           135,30 </text:p>
                </table:table-cell>
                <table:table-cell table:style-name="entry" table:number-rows-spanned="1" table:number-columns-spanned="1">
                  <text:p text:style-name="table_al"> €             13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 verhoogd met:</text:p>
                </table:table-cell>
                <table:table-cell table:style-name="entry" table:number-rows-spanned="1" table:number-columns-spanned="1">
                  <text:p text:style-name="table_al"> €           465,15 </text:p>
                </table:table-cell>
                <table:table-cell table:style-name="entry" table:number-rows-spanned="1" table:number-columns-spanned="1">
                  <text:p text:style-name="table_al"> €             45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e ruimtelijk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4.550,05 </text:p>
                </table:table-cell>
                <table:table-cell table:style-name="entry" table:number-rows-spanned="1" table:number-columns-spanned="1">
                  <text:p text:style-name="table_al"> €          4.417,50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7.238,90 </text:p>
                </table:table-cell>
                <table:table-cell table:style-name="entry" table:number-rows-spanned="1" table:number-columns-spanned="1">
                  <text:p text:style-name="table_al"> €          7.028,05 </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10.786,80 </text:p>
                </table:table-cell>
                <table:table-cell table:style-name="entry" table:number-rows-spanned="1" table:number-columns-spanned="1">
                  <text:p text:style-name="table_al"> €        10.47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3.348,15 </text:p>
                </table:table-cell>
                <table:table-cell table:style-name="entry" table:number-rows-spanned="1" table:number-columns-spanned="1">
                  <text:p text:style-name="table_al"> €          3.250,65 </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5.545,30 </text:p>
                </table:table-cell>
                <table:table-cell table:style-name="entry" table:number-rows-spanned="1" table:number-columns-spanned="1">
                  <text:p text:style-name="table_al"> €          5.383,80 </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7.630,70 </text:p>
                </table:table-cell>
                <table:table-cell table:style-name="entry" table:number-rows-spanned="1" table:number-columns-spanned="1">
                  <text:p text:style-name="table_al"> €          7.40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 verhoogd met:</text:p>
                </table:table-cell>
                <table:table-cell table:style-name="entry" table:number-rows-spanned="1" table:number-columns-spanned="1">
                  <text:p text:style-name="table_al"> €             79,15 </text:p>
                </table:table-cell>
                <table:table-cell table:style-name="entry" table:number-rows-spanned="1" table:number-columns-spanned="1">
                  <text:p text:style-name="table_al"> €               76,8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3.3, lid 3 van de Wabo wordt toegepast:</text:p>
                </table:table-cell>
                <table:table-cell table:style-name="entry" table:number-rows-spanned="1" table:number-columns-spanned="1">
                  <text:p text:style-name="table_al"> €             38,50 </text:p>
                </table:table-cell>
                <table:table-cell table:style-name="entry" table:number-rows-spanned="1" table:number-columns-spanned="1">
                  <text:p text:style-name="table_al"> €               37,4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provinc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 verhoogd met:</text:p>
                </table:table-cell>
                <table:table-cell table:style-name="entry" table:number-rows-spanned="1" table:number-columns-spanned="1">
                  <text:p text:style-name="table_al"> €             79,15 </text:p>
                </table:table-cell>
                <table:table-cell table:style-name="entry" table:number-rows-spanned="1" table:number-columns-spanned="1">
                  <text:p text:style-name="table_al"> €               7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één sprake is van een (vergunningplichtig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niet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ake is van een (vergunningplichtige) bouwactivite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text:p>
                </table:table-cell>
                <table:table-cell table:style-name="entry" table:number-rows-spanned="1" table:number-columns-spanned="1">
                  <text:p text:style-name="table_al"> €           225,45 </text:p>
                </table:table-cell>
                <table:table-cell table:style-name="entry" table:number-rows-spanned="1" table:number-columns-spanned="1">
                  <text:p text:style-name="table_al"> €             218,9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text:p>
                </table:table-cell>
                <table:table-cell table:style-name="entry" table:number-rows-spanned="1" table:number-columns-spanned="1">
                  <text:p text:style-name="table_al"> €           465,15 </text:p>
                </table:table-cell>
                <table:table-cell table:style-name="entry" table:number-rows-spanned="1" table:number-columns-spanned="1">
                  <text:p text:style-name="table_al"> €             451,6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4.550,05 </text:p>
                </table:table-cell>
                <table:table-cell table:style-name="entry" table:number-rows-spanned="1" table:number-columns-spanned="1">
                  <text:p text:style-name="table_al"> €          4.417,5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7.096,95 </text:p>
                </table:table-cell>
                <table:table-cell table:style-name="entry" table:number-rows-spanned="1" table:number-columns-spanned="1">
                  <text:p text:style-name="table_al"> €          6.890,25 </text:p>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10.575,60 </text:p>
                </table:table-cell>
                <table:table-cell table:style-name="entry" table:number-rows-spanned="1" table:number-columns-spanned="1">
                  <text:p text:style-name="table_al"> €        10.267,5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3.348,15 </text:p>
                </table:table-cell>
                <table:table-cell table:style-name="entry" table:number-rows-spanned="1" table:number-columns-spanned="1">
                  <text:p text:style-name="table_al"> €          3.250,65 </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5.545,40 </text:p>
                </table:table-cell>
                <table:table-cell table:style-name="entry" table:number-rows-spanned="1" table:number-columns-spanned="1">
                  <text:p text:style-name="table_al"> €          5.383,89 </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8.506,05 </text:p>
                </table:table-cell>
                <table:table-cell table:style-name="entry" table:number-rows-spanned="1" table:number-columns-spanned="1">
                  <text:p text:style-name="table_al"> €          8.258,3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text:p>
                </table:table-cell>
                <table:table-cell table:style-name="entry" table:number-rows-spanned="1" table:number-columns-spanned="1">
                  <text:p text:style-name="table_al"> €             79,15 </text:p>
                </table:table-cell>
                <table:table-cell table:style-name="entry" table:number-rows-spanned="1" table:number-columns-spanned="1">
                  <text:p text:style-name="table_al"> €               76,8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3.3, lid 3 van de Wabo wordt toegepast:</text:p>
                </table:table-cell>
                <table:table-cell table:style-name="entry" table:number-rows-spanned="1" table:number-columns-spanned="1">
                  <text:p text:style-name="table_al"> €             38,50 </text:p>
                </table:table-cell>
                <table:table-cell table:style-name="entry" table:number-rows-spanned="1" table:number-columns-spanned="1">
                  <text:p text:style-name="table_al"> €               37,4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text:p>
                </table:table-cell>
                <table:table-cell table:style-name="entry" table:number-rows-spanned="1" table:number-columns-spanned="1">
                  <text:p text:style-name="table_al"> €             79,15 </text:p>
                </table:table-cell>
                <table:table-cell table:style-name="entry" table:number-rows-spanned="1" table:number-columns-spanned="1">
                  <text:p text:style-name="table_al"> €               7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va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tot het verlenen van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           286,70 </text:p>
                </table:table-cell>
                <table:table-cell table:style-name="entry" table:number-rows-spanned="1" table:number-columns-spanned="1">
                  <text:p text:style-name="table_al"> €             278,3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vergunning als bedoeld in artikel 2.3.5.1 wordt het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 genoemde bedrag verhoogd voor bouwwerken en inrichtingen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2, met</text:p>
                </table:table-cell>
                <table:table-cell table:style-name="entry" table:number-rows-spanned="1" table:number-columns-spanned="1">
                  <text:p text:style-name="table_al"> €           226,85 </text:p>
                </table:table-cell>
                <table:table-cell table:style-name="entry" table:number-rows-spanned="1" table:number-columns-spanned="1">
                  <text:p text:style-name="table_al"> €             220,25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2 tot en met 500 m2, met</text:p>
                </table:table-cell>
                <table:table-cell table:style-name="entry" table:number-rows-spanned="1" table:number-columns-spanned="1">
                  <text:p text:style-name="table_al"> €           226,95 </text:p>
                </table:table-cell>
                <table:table-cell table:style-name="entry" table:number-rows-spanned="1" table:number-columns-spanned="1">
                  <text:p text:style-name="table_al"> €             2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15 </text:p>
                </table:table-cell>
                <table:table-cell table:style-name="entry" table:number-rows-spanned="1" table:number-columns-spanned="1">
                  <text:p text:style-name="table_al"> €                 1,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1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2 tot en met 2.000 m2, met</text:p>
                </table:table-cell>
                <table:table-cell table:style-name="entry" table:number-rows-spanned="1" table:number-columns-spanned="1">
                  <text:p text:style-name="table_al"> €           813,05 </text:p>
                </table:table-cell>
                <table:table-cell table:style-name="entry" table:number-rows-spanned="1" table:number-columns-spanned="1">
                  <text:p text:style-name="table_al"> €             78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61 </text:p>
                </table:table-cell>
                <table:table-cell table:style-name="entry" table:number-rows-spanned="1" table:number-columns-spanned="1">
                  <text:p text:style-name="table_al"> €                 0,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2 tot en met 5.000 m2, met</text:p>
                </table:table-cell>
                <table:table-cell table:style-name="entry" table:number-rows-spanned="1" table:number-columns-spanned="1">
                  <text:p text:style-name="table_al"> €        1.938,55 </text:p>
                </table:table-cell>
                <table:table-cell table:style-name="entry" table:number-rows-spanned="1" table:number-columns-spanned="1">
                  <text:p text:style-name="table_al"> €          1.88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40 </text:p>
                </table:table-cell>
                <table:table-cell table:style-name="entry" table:number-rows-spanned="1" table:number-columns-spanned="1">
                  <text:p text:style-name="table_al"> €                 0,3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2.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2 tot en met 50.000 m2, met</text:p>
                </table:table-cell>
                <table:table-cell table:style-name="entry" table:number-rows-spanned="1" table:number-columns-spanned="1">
                  <text:p text:style-name="table_al"> €        3.290,80 </text:p>
                </table:table-cell>
                <table:table-cell table:style-name="entry" table:number-rows-spanned="1" table:number-columns-spanned="1">
                  <text:p text:style-name="table_al"> €          3.19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oven de 50.000 m2, met</text:p>
                </table:table-cell>
                <table:table-cell table:style-name="entry" table:number-rows-spanned="1" table:number-columns-spanned="1">
                  <text:p text:style-name="table_al"> €        4.981,30 </text:p>
                </table:table-cell>
                <table:table-cell table:style-name="entry" table:number-rows-spanned="1" table:number-columns-spanned="1">
                  <text:p text:style-name="table_al"> €          4.83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Onder vloeroppervlakte wordt verstaan de oppervlakte als bedoeld in het normbl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2580, (uitgave NEN 2580: 2007 aangevuld met correctieblad C1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7/C1:2008), zoals dit normblad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activiteit als bedoeld in artikel 2.1, lid 1, onder f of 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als bedoeld in artikel 2.2, lid 1, onder b of c van de Wabo worden ge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bedraagt het tarief in gevallen waarin dat is bepaald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f, onder g of onder h, van de Wabo</text:p>
                </table:table-cell>
                <table:table-cell table:style-name="entry" table:number-rows-spanned="1" table:number-columns-spanned="1">
                  <text:p text:style-name="table_al">2,16%</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           185,30 </text:p>
                </table:table-cell>
                <table:table-cell table:style-name="entry" table:number-rows-spanned="1" table:number-columns-spanned="1">
                  <text:p text:style-name="table_al"> €             17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3.084,15 </text:p>
                </table:table-cell>
                <table:table-cell table:style-name="entry" table:number-rows-spanned="1" table:number-columns-spanned="1">
                  <text:p text:style-name="table_al"> €          2.994,3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weg of verandering brengen in de wijze van aanleg van een 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een vergunning of ontheffing is vereis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aanhef en eerste lid, onder d, van de Wabo, bedraagt het tarief:</text:p>
                </table:table-cell>
                <table:table-cell table:style-name="entry" table:number-rows-spanned="1" table:number-columns-spanned="1">
                  <text:p text:style-name="table_al"> €             32,75 </text:p>
                </table:table-cell>
                <table:table-cell table:style-name="entry" table:number-rows-spanned="1" table:number-columns-spanned="1">
                  <text:p text:style-name="table_al"> €               3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rit/ 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inrit of een uitweg waarvoor op grond van artikel 2.1.5.3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of een provinciale verordening een 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eist, als bedoeld in artikel 2.2, eerste lid, aanhef en onder e,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           258,00 </text:p>
                </table:table-cell>
                <table:table-cell table:style-name="entry" table:number-rows-spanned="1" table:number-columns-spanned="1">
                  <text:p text:style-name="table_al"> €             25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len of doen vellen van houtopstand, waarvoor op grond van een bepal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artikel 4.3.2 van de Algemene plaatselijke verordening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als bedoeld in artikel 2.2, eerste lid, aanhef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 van de Wabo, bedraagt het tarief:</text:p>
                </table:table-cell>
                <table:table-cell table:style-name="entry" table:number-rows-spanned="1" table:number-columns-spanned="1">
                  <text:p text:style-name="table_al"> €             44,00 </text:p>
                </table:table-cell>
                <table:table-cell table:style-name="entry" table:number-rows-spanned="1" table:number-columns-spanned="1">
                  <text:p text:style-name="table_al"> €               4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 in een bepaald gedeelte van de provincie of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1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 een vergunning of ontheffing is vereis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onder j, van de Wabo:</text:p>
                </table:table-cell>
                <table:table-cell table:style-name="entry" table:number-rows-spanned="1" table:number-columns-spanned="1">
                  <text:p text:style-name="table_al"> €             22,00 </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lagen, bedoeld in artikel 2.2, eerste lid, onder k, van de Wabo:</text:p>
                </table:table-cell>
                <table:table-cell table:style-name="entry" table:number-rows-spanned="1" table:number-columns-spanned="1">
                  <text:p text:style-name="table_al"> €             22,00 </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tot het verlenen van een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andelingen als bedoeld in de Wet natuurbescherming wordt het leges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a,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Natura 2000-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b,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flora- en fauna-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Wet natuurbescherming vervallen zie 2.3.1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een andere activiteit of handeling dan in de voorgaande onderde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di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loed kunnen zijn op de fysieke leefomgeving,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i, van de Wabo, bedraagt het tarief:</text:p>
                </table:table-cell>
                <table:table-cell table:style-name="entry" table:number-rows-spanned="1" table:number-columns-spanned="1">
                  <text:p text:style-name="table_al"> €           250,45 </text:p>
                </table:table-cell>
                <table:table-cell table:style-name="entry" table:number-rows-spanned="1" table:number-columns-spanned="1">
                  <text:p text:style-name="table_al"> €             243,15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chapsverordening aangewezen categorie activiteiten die van invloed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op de fysieke leefomgeving, als bedoeld in artikel 2.2, tweed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enkel geval kan worden uitgevoerd zonder omgeving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           250,45 </text:p>
                </table:table-cell>
                <table:table-cell table:style-name="entry" table:number-rows-spanned="1" table:number-columns-spanned="1">
                  <text:p text:style-name="table_al"> €             243,15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 Als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de eerste volzin is uitgebracht, wordt een aanvraag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twee weken na de dag waarop de begroting aan de aanvrager ter kennis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tenzij de aanvraag binnen deze twee weken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eerst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eerst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tweed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tweed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47,80 </text:p>
                </table:table-cell>
                <table:table-cell table:style-name="entry" table:number-rows-spanned="1" table:number-columns-spanned="1">
                  <text:p text:style-name="table_al"> €             143,5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47,80 </text:p>
                </table:table-cell>
                <table:table-cell table:style-name="entry" table:number-rows-spanned="1" table:number-columns-spanned="1">
                  <text:p text:style-name="table_al"> €             14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telijk voorschrift aangewezen bestuursorgaa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instantie advies moet uitbrengen over de aanvraag of het ontwerp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op de aanvraag tot het verlenen van een omgevingsvergunning: het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afgaand aan het in behandeling nemen van de aanvraag om een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artikel 2.3.18.1 is uitgebracht, wordt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twee weken schrift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 of algemene maatregel van bestuu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 een verklaring van geen bedenkingen moet afgeven voorda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kan worden verleend, als bedoeld in artikel 2.27, eerst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        1.252,15 </text:p>
                </table:table-cell>
                <table:table-cell table:style-name="entry" table:number-rows-spanned="1" table:number-columns-spanned="1">
                  <text:p text:style-name="table_al"> €          1.215,7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an de aanvrager meegedeelde kosten, blijkend ui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ls een begroting als bedoeld in 2.3.19.1.2 is uitgebracht, wordt een aanvraag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deze twee weken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rij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en geen leges geheven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mgevingsvergunning voor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e uitsluitend worden gebezigd voor de openbare ere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 uitsluitend worden gebezigd voor bijeenkomsten van genootschapp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stelijke grondslag - andere dan kerkgenootschappen -, die rechtspersoo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e rechtsbevoegdheid zijn, voor het gezamenlijk beleven van en zich bezinn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 die genootschappen ten grondslag liggende levensovertu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2.3.1.1, 2.3.2, 2.3.6 en 2.3.7, intrekt terwijl deze reeds in behandel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door de gemeente maar nog niet is verleend, bestaat aanspraak op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en 2.3.7, intrekt op aanvraag van de vergunning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een deel van de leges, mits deze aanvraa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innen 26 weken na verlening van de vergunning en van de vergunning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of 2.3.7 weigert, bestaat aanspraak op teruggaa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etiging van de beschikking waarbij de vergunning is verleend bij recht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geen medewerking verlenen aan het afwijken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gevraagde medewerking ten behoeve van afwijk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gevolg van geen medewerking verlenen aan het wijzigen, uitwerken of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aststell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gevraagde medewerking ten behoeve van wijzigen, uitwerken of op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het bestemmingsplan 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voor afwijk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het verzoek om medewerking te verlenen aan het afwijken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text:p>
                </table:table-cell>
                <table:table-cell table:style-name="entry" table:number-rows-spanned="1" table:number-columns-spanned="1">
                  <text:p text:style-name="table_al">terwijl deze aanvraag in behandeling is genomen door de gemeente maar nog niet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 bestaat aanspraak op teruggaaf van een deel van de leges. De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voor wijzigen, uitwerken of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een aanvrager het verzoek om medewerking te verlenen aan het wijzigen, uit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p aanvraag vaststellen van het 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1</text:p>
                </table:table-cell>
                <table:table-cell table:style-name="entry" table:number-rows-spanned="1" table:number-columns-spanned="1">
                  <text:p text:style-name="table_al">terwijl deze aanvraag in behandeling is genomen door de gemeente maar nog nie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 bestaat aanspraak op teruggaaf van een deel van de leges. De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           125,15 </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intrekken van een omgevingsvergunning als bedoeld in artikel 2.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 mits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is ingediend binnen 26 weken na verlening van de 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leende omgevingsvergunning:</text:p>
                </table:table-cell>
                <table:table-cell table:style-name="entry" table:number-rows-spanned="1" table:number-columns-spanned="1">
                  <text:p text:style-name="table_al">1,1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           309,90 </text:p>
                </table:table-cell>
                <table:table-cell table:style-name="entry" table:number-rows-spanned="1" table:number-columns-spanned="1">
                  <text:p text:style-name="table_al"> €             30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ordt verminderd met de voor de primaire omgevingsvergunning bereken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 elk geval</text:p>
                </table:table-cell>
                <table:table-cell table:style-name="entry" table:number-rows-spanned="1" table:number-columns-spanned="1">
                  <text:p text:style-name="table_al"> €           309,90 </text:p>
                </table:table-cell>
                <table:table-cell table:style-name="entry" table:number-rows-spanned="1" table:number-columns-spanned="1">
                  <text:p text:style-name="table_al"> €             30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is en dat geen restitutie van de voor de primair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alde leges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bepaalde onder 2.7.1 vindt geen toepassing als de afwijking zodanig is dat,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van een nieuwe omgevingsvergunning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I</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X</text:span>
                  </text:p>
                </table:table-cell>
                <table:table-cell table:style-name="entry" table:number-rows-spanned="1" table:number-columns-spanned="1">
                  <text:p text:style-name="table_al">
                    <text:span text:style-name="nadrukvet">Principebeslui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rincipebeslu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artikel 3.1 (bestemmingsplan op aanvraag) van de Wet ruimtelijke ordening </text:p>
                </table:table-cell>
                <table:table-cell table:style-name="entry" table:number-rows-spanned="1" table:number-columns-spanned="1">
                  <text:p text:style-name="table_al"> €        1.185,75 </text:p>
                </table:table-cell>
                <table:table-cell table:style-name="entry" table:number-rows-spanned="1" table:number-columns-spanned="1">
                  <text:p text:style-name="table_al"> €          1.151,20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artikel 3.6, eerste lid onder a (wijziging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185,75 </text:p>
                </table:table-cell>
                <table:table-cell table:style-name="entry" table:number-rows-spanned="1" table:number-columns-spanned="1">
                  <text:p text:style-name="table_al"> €          1.151,20 </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artikel 3.6, eerste lid onder b (uitwerken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185,75 </text:p>
                </table:table-cell>
                <table:table-cell table:style-name="entry" table:number-rows-spanned="1" table:number-columns-spanned="1">
                  <text:p text:style-name="table_al"> €          1.1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bepaalde onder 2.9.1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text:span>
                  </text:p>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de gemeente Voorst opgestel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6.524,70 </text:p>
                </table:table-cell>
                <table:table-cell table:style-name="entry" table:number-rows-spanned="1" table:number-columns-spanned="1">
                  <text:p text:style-name="table_al"> €          6.334,65 </text:p>
                </table:table-cell>
              </table:table-row>
              <table:table-row table:style-name="row">
                <table:table-cell table:style-name="entry" table:number-rows-spanned="1" table:number-columns-spanned="1">
                  <text:p text:style-name="table_al">2.10.1.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10.794,00 </text:p>
                </table:table-cell>
                <table:table-cell table:style-name="entry" table:number-rows-spanned="1" table:number-columns-spanned="1">
                  <text:p text:style-name="table_al"> €        10.479,60 </text:p>
                </table:table-cell>
              </table:table-row>
              <table:table-row table:style-name="row">
                <table:table-cell table:style-name="entry" table:number-rows-spanned="1" table:number-columns-spanned="1">
                  <text:p text:style-name="table_al">2.10.1.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16.967,45 </text:p>
                </table:table-cell>
                <table:table-cell table:style-name="entry" table:number-rows-spanned="1" table:number-columns-spanned="1">
                  <text:p text:style-name="table_al"> €        16.473,25 </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6.524,70 </text:p>
                </table:table-cell>
                <table:table-cell table:style-name="entry" table:number-rows-spanned="1" table:number-columns-spanned="1">
                  <text:p text:style-name="table_al"> €          6.334,65 </text:p>
                </table:table-cell>
              </table:table-row>
              <table:table-row table:style-name="row">
                <table:table-cell table:style-name="entry" table:number-rows-spanned="1" table:number-columns-spanned="1">
                  <text:p text:style-name="table_al">2.10.1.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10.794,00 </text:p>
                </table:table-cell>
                <table:table-cell table:style-name="entry" table:number-rows-spanned="1" table:number-columns-spanned="1">
                  <text:p text:style-name="table_al"> €        10.479,60 </text:p>
                </table:table-cell>
              </table:table-row>
              <table:table-row table:style-name="row">
                <table:table-cell table:style-name="entry" table:number-rows-spanned="1" table:number-columns-spanned="1">
                  <text:p text:style-name="table_al">2.10.1.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16.967,45 </text:p>
                </table:table-cell>
                <table:table-cell table:style-name="entry" table:number-rows-spanned="1" table:number-columns-spanned="1">
                  <text:p text:style-name="table_al"> €        16.47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een externe partij opgesteld bestemmingspla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3.433,95 </text:p>
                </table:table-cell>
                <table:table-cell table:style-name="entry" table:number-rows-spanned="1" table:number-columns-spanned="1">
                  <text:p text:style-name="table_al"> €          3.333,95 </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5.817,75 </text:p>
                </table:table-cell>
                <table:table-cell table:style-name="entry" table:number-rows-spanned="1" table:number-columns-spanned="1">
                  <text:p text:style-name="table_al"> €          5.648,30 </text:p>
                </table:table-cell>
              </table:table-row>
              <table:table-row table:style-name="row">
                <table:table-cell table:style-name="entry" table:number-rows-spanned="1" table:number-columns-spanned="1">
                  <text:p text:style-name="table_al">2.10.2.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9.207,80 </text:p>
                </table:table-cell>
                <table:table-cell table:style-name="entry" table:number-rows-spanned="1" table:number-columns-spanned="1">
                  <text:p text:style-name="table_al"> €          8.939,60 </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3.433,95 </text:p>
                </table:table-cell>
                <table:table-cell table:style-name="entry" table:number-rows-spanned="1" table:number-columns-spanned="1">
                  <text:p text:style-name="table_al"> €          3.333,95 </text:p>
                </table:table-cell>
              </table:table-row>
              <table:table-row table:style-name="row">
                <table:table-cell table:style-name="entry" table:number-rows-spanned="1" table:number-columns-spanned="1">
                  <text:p text:style-name="table_al">2.10.2.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5.817,75 </text:p>
                </table:table-cell>
                <table:table-cell table:style-name="entry" table:number-rows-spanned="1" table:number-columns-spanned="1">
                  <text:p text:style-name="table_al"> €          5.648,30 </text:p>
                </table:table-cell>
              </table:table-row>
              <table:table-row table:style-name="row">
                <table:table-cell table:style-name="entry" table:number-rows-spanned="1" table:number-columns-spanned="1">
                  <text:p text:style-name="table_al">2.10.2.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9.207,80 </text:p>
                </table:table-cell>
                <table:table-cell table:style-name="entry" table:number-rows-spanned="1" table:number-columns-spanned="1">
                  <text:p text:style-name="table_al"> €          8.93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 is opgesteld:</text:p>
                </table:table-cell>
                <table:table-cell table:style-name="entry" table:number-rows-spanned="1" table:number-columns-spanned="1">
                  <text:p text:style-name="table_al"> €        6.524,70 </text:p>
                </table:table-cell>
                <table:table-cell table:style-name="entry" table:number-rows-spanned="1" table:number-columns-spanned="1">
                  <text:p text:style-name="table_al"> €          6.33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een exter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j is opgesteld:</text:p>
                </table:table-cell>
                <table:table-cell table:style-name="entry" table:number-rows-spanned="1" table:number-columns-spanned="1">
                  <text:p text:style-name="table_al"> €        3.433,95 </text:p>
                </table:table-cell>
                <table:table-cell table:style-name="entry" table:number-rows-spanned="1" table:number-columns-spanned="1">
                  <text:p text:style-name="table_al"> €          3.33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Indien een aanvraag tot het vaststellen, wijzigen of uitwerken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afgegaan door een principebesluit als bedoeld onder 2.9.1, worden de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geheven leges verrekend met de op basis van artikel 2.10.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 geheven leges, indien de aanvraag wordt ingediend binnen één jaar nada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is verkr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bepaalde onder 2.10.1 t/m 2.10.5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             22,00 </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text:span>
                  </text:p>
                </table:table-cell>
                <table:table-cell table:style-name="entry" table:number-rows-spanned="1" table:number-columns-spanned="1">
                  <text:p text:style-name="table_al">
                    <text:span text:style-name="nadrukvet">Leges grondgebonden 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ges grondgebonden 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op grond van Titel II 'Dienstverlening vallend onder fysieke leefomgeving/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berekende leges worden, met uitzondering van de leges bedoeld in Hoofdstuk II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3.12 tot en met 2.3.13, verminderd met 75%, indien de aanvraa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grondgebonden zonne-energiesysteem achter de eigen elektriciteits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op eigen terrein wordt geplaatst en een maximaal vermogen heeft van 15 kW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I</text:span>
                    </text:span>
                  </text:p>
                </table:table-cell>
                <table:table-cell table:style-name="entry" table:number-rows-spanned="1" table:number-columns-spanned="1">
                  <text:p text:style-name="table_al">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grond van artikel 3 van de Alcoholwet, indi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een aanvraag voor een nieuwe vergunning (overname bestaand bedrijf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ging nieuw bedrijf)</text:p>
                </table:table-cell>
                <table:table-cell table:style-name="entry" table:number-rows-spanned="1" table:number-columns-spanned="1">
                  <text:p text:style-name="table_al"> €           391,75 </text:p>
                </table:table-cell>
                <table:table-cell table:style-name="entry" table:number-rows-spanned="1" table:number-columns-spanned="1">
                  <text:p text:style-name="table_al"> €             380,3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ntheffin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 lid 4 van de Alcoholwet  </text:p>
                </table:table-cell>
                <table:table-cell table:style-name="entry" table:number-rows-spanned="1" table:number-columns-spanned="1">
                  <text:p text:style-name="table_al"> €             26,65 </text:p>
                </table:table-cell>
                <table:table-cell table:style-name="entry" table:number-rows-spanned="1" table:number-columns-spanned="1">
                  <text:p text:style-name="table_al"> €               2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wijziging van een bestaande vergunning, voor zover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wijzigingen die de inrichting betreffen</text:p>
                </table:table-cell>
                <table:table-cell table:style-name="entry" table:number-rows-spanned="1" table:number-columns-spanned="1">
                  <text:p text:style-name="table_al"> €             36,30 </text:p>
                </table:table-cell>
                <table:table-cell table:style-name="entry" table:number-rows-spanned="1" table:number-columns-spanned="1">
                  <text:p text:style-name="table_al"> €               3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2.3.1.4 (ontheffing sluitingsuur)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avond</text:p>
                </table:table-cell>
                <table:table-cell table:style-name="entry" table:number-rows-spanned="1" table:number-columns-spanned="1">
                  <text:p text:style-name="table_al"> €             22,00 </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tweede en volgende avond, per avond</text:p>
                </table:table-cell>
                <table:table-cell table:style-name="entry" table:number-rows-spanned="1" table:number-columns-spanned="1">
                  <text:p text:style-name="table_al"> €               4,35 </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ontheffing ingevolge artikel 35 van de Alcohol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niet wordt verleend in combinatie met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2 (evenementenvergunning) van de Apv:</text:p>
                </table:table-cell>
                <table:table-cell table:style-name="entry" table:number-rows-spanned="1" table:number-columns-spanned="1">
                  <text:p text:style-name="table_al"> €             26,65 </text:p>
                </table:table-cell>
                <table:table-cell table:style-name="entry" table:number-rows-spanned="1" table:number-columns-spanned="1">
                  <text:p text:style-name="table_al"> €               2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ingevolge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coholwet tot het wijzigen van het aanhangsel bij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nieuwe leidinggevende)</text:p>
                </table:table-cell>
                <table:table-cell table:style-name="entry" table:number-rows-spanned="1" table:number-columns-spanned="1">
                  <text:p text:style-name="table_al"> €             26,65 </text:p>
                </table:table-cell>
                <table:table-cell table:style-name="entry" table:number-rows-spanned="1" table:number-columns-spanned="1">
                  <text:p text:style-name="table_al"> €               2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organiseren van een evenemen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 van de Algemene plaatselijke verordening (evenementenvergunn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in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 zijnde kleine meldingsplichtige evenementen, minder dan 500 person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A+, zijnde kleine vergunningplichtige evenementen, minder dan 500 personen</text:p>
                </table:table-cell>
                <table:table-cell table:style-name="entry" table:number-rows-spanned="1" table:number-columns-spanned="1">
                  <text:p text:style-name="table_al"> €             69,20 </text:p>
                </table:table-cell>
                <table:table-cell table:style-name="entry" table:number-rows-spanned="1" table:number-columns-spanned="1">
                  <text:p text:style-name="table_al"> €               67,2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B, zijnde een middelgroot evenement van 500 tot 5000 personen</text:p>
                </table:table-cell>
                <table:table-cell table:style-name="entry" table:number-rows-spanned="1" table:number-columns-spanned="1">
                  <text:p text:style-name="table_al"> €           138,50 </text:p>
                </table:table-cell>
                <table:table-cell table:style-name="entry" table:number-rows-spanned="1" table:number-columns-spanned="1">
                  <text:p text:style-name="table_al"> €             134,45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B+, zijnde een groot evenement van 5000 personen of meer zonder risico-scan C</text:p>
                </table:table-cell>
                <table:table-cell table:style-name="entry" table:number-rows-spanned="1" table:number-columns-spanned="1">
                  <text:p text:style-name="table_al"> €           479,40 </text:p>
                </table:table-cell>
                <table:table-cell table:style-name="entry" table:number-rows-spanned="1" table:number-columns-spanned="1">
                  <text:p text:style-name="table_al"> €             465,4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C, zijnde een groot evenement van 10.000 personen of meer met risico-scan C</text:p>
                </table:table-cell>
                <table:table-cell table:style-name="entry" table:number-rows-spanned="1" table:number-columns-spanned="1">
                  <text:p text:style-name="table_al"> €        2.130,65 </text:p>
                </table:table-cell>
                <table:table-cell table:style-name="entry" table:number-rows-spanned="1" table:number-columns-spanned="1">
                  <text:p text:style-name="table_al"> €          2.068,6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seksbedrijven als bedoeld in artikel 3.1.3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het exploiteren of wijzigen van een prostitutiebedrijf (niet zijnde een escortbedrijf)</text:p>
                </table:table-cell>
                <table:table-cell table:style-name="entry" table:number-rows-spanned="1" table:number-columns-spanned="1">
                  <text:p text:style-name="table_al"> €           933,70 </text:p>
                </table:table-cell>
                <table:table-cell table:style-name="entry" table:number-rows-spanned="1" table:number-columns-spanned="1">
                  <text:p text:style-name="table_al"> €             906,5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het exploiteren of wijzigen van een escortbedrijf</text:p>
                </table:table-cell>
                <table:table-cell table:style-name="entry" table:number-rows-spanned="1" table:number-columns-spanned="1">
                  <text:p text:style-name="table_al"> €           449,25 </text:p>
                </table:table-cell>
                <table:table-cell table:style-name="entry" table:number-rows-spanned="1" table:number-columns-spanned="1">
                  <text:p text:style-name="table_al"> €             436,15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vallen-Brandbeveiligingsverorde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Op 1 januari 2018 is in werking getreden het 'Besluit van 4 oktober 2017, houd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s inzake het brandveilig gebruik van overige plaatsen en de basis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e plaatsen (Besluit brandveilig gebruik en basishulpverlening overige 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behandeling nemen van een aanvraag, als bedoeld in artikel 1.45/2.2 Wet Kinderopvang en kwaliteitseisen peuterspeelzalen (Wko), tot het in exploitatie nemen van een kindercentrum of gastouderbureau als bedoeld in artikel 1.45, eerste lid, Wko of het in exploitatie nemen van een peuterspeelzaal als bedoeld in artikel 2.2, eerste lid, Wko </text:p>
                </table:table-cell>
                <table:table-cell table:style-name="entry" table:number-rows-spanned="1" table:number-columns-spanned="1">
                  <text:p text:style-name="table_al"> €           853,25 </text:p>
                </table:table-cell>
                <table:table-cell table:style-name="entry" table:number-rows-spanned="1" table:number-columns-spanned="1">
                  <text:p text:style-name="table_al"> €             828,4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in behandeling nemen van de door de houder van een gastouderbureau ingedi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gene die door zijn tussenkomst voornemens is gastouderopvang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en, als bedoeld in artikel 1.45,  tweede lid, Wko</text:p>
                </table:table-cell>
                <table:table-cell table:style-name="entry" table:number-rows-spanned="1" table:number-columns-spanned="1">
                  <text:p text:style-name="table_al"> €           493,90 </text:p>
                </table:table-cell>
                <table:table-cell table:style-name="entry" table:number-rows-spanned="1" table:number-columns-spanned="1">
                  <text:p text:style-name="table_al"> €             47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26,65 </text:p>
                </table:table-cell>
                <table:table-cell table:style-name="entry" table:number-rows-spanned="1" table:number-columns-spanned="1">
                  <text:p text:style-name="table_al"> €               25,85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wijzigen van een in onderdeel 3.6.1.1 bedoelde ontheffing</text:p>
                </table:table-cell>
                <table:table-cell table:style-name="entry" table:number-rows-spanned="1" table:number-columns-spanned="1">
                  <text:p text:style-name="table_al"> €             26,65 </text:p>
                </table:table-cell>
                <table:table-cell table:style-name="entry" table:number-rows-spanned="1" table:number-columns-spanned="1">
                  <text:p text:style-name="table_al"> €               2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vergunning, ontheffing, vrijstelling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             22,00 </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19 december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Legesverordening Voorst 2023; raadsbesluit van 19 december 202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ni Vriezekol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258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8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8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70908</meta:user-defined>
    <meta:user-defined meta:name="DCTERMS.alternative">Legesverordening Voorst 2023</meta:user-defined>
    <dc:language>nl</dc:language>
    <meta:user-defined meta:name="OVERHEIDop.locatietype/OVERHEIDop.gebiedsmarkering">Gemeente</meta:user-defined>
    <meta:user-defined meta:name="DC.title">Legesverordening Voorst 2023</meta:user-defined>
    <meta:user-defined meta:name="DCTERMS.W3CDTF/DCTERMS.available">2022-12-23</meta:user-defined>
    <meta:user-defined meta:name="DCTERMS.W3CDTF/OVERHEIDop.jaargang">2022</meta:user-defined>
    <meta:user-defined meta:name="OVERHEIDop.publicationIssue">572589</meta:user-defined>
    <meta:user-defined meta:name="OVERHEIDop.betreftRegeling">CVDR688677_1</meta:user-defined>
    <meta:user-defined meta:name="xs:date/OVERHEIDop.startdatum">2023-01-01</meta:user-defined>
    <meta:user-defined meta:name="OVERHEIDop.GmbID/DC.identifier">gmb-2022-572589</meta:user-defined>
    <meta:user-defined meta:name="OVERHEIDop.versieInformatie"/>
  </office:meta>
</office:document-meta>
</file>