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oogt 6, 3951KB te Maarn, het tijdelijk plaatsen van een schuilstal (HZ-WABO-22-2562,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De Hoogt 6, 3951KB te Maarn, </text:span>het tijdelijk plaatsen van een schuilstal (HZ-WABO-22-2562, 9 dec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5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Hoogt 6, 3951KB te Maarn, het tijdelijk plaatsen van een schuilstal (HZ-WABO-22-2562, 9 december 2022)</meta:user-defined>
    <meta:user-defined meta:name="DCTERMS.W3CDTF/DCTERMS.available">2022-12-23</meta:user-defined>
    <meta:user-defined meta:name="DCTERMS.W3CDTF/OVERHEIDop.jaargang">2022</meta:user-defined>
    <meta:user-defined meta:name="OVERHEIDop.publicationIssue">572588</meta:user-defined>
    <meta:user-defined meta:name="OVERHEIDop.GmbID/DC.identifier">gmb-2022-572588</meta:user-defined>
    <meta:user-defined meta:name="OVERHEIDop.versieInformatie"/>
  </office:meta>
</office:document-meta>
</file>