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ndgoed Klein Sterkenburg, kadastraal bekend als sectie D, perceelnummer 538 te Driebergen-Rijsenburg, het aanleggen van bos en een poel (HZ_WABO-22-2417, 15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Landgoed Klein Sterkenburg, </text:span>
            <text:span text:style-name="nadrukvet">kadastraal bekend als sectie D, perceelnummer 538 te Driebergen-Rijsenburg</text:span>
            <text:span text:style-name="nadrukvet">, </text:span>het aanleggen van bos en een poel (HZ_WABO-22-2417, 15 dec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258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8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8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Landgoed Klein Sterkenburg, kadastraal bekend als sectie D, perceelnummer 538 te Driebergen-Rijsenburg, het aanleggen van bos en een poel (HZ_WABO-22-2417, 15 december 2022)</meta:user-defined>
    <meta:user-defined meta:name="DCTERMS.W3CDTF/DCTERMS.available">2022-12-23</meta:user-defined>
    <meta:user-defined meta:name="DCTERMS.W3CDTF/OVERHEIDop.jaargang">2022</meta:user-defined>
    <meta:user-defined meta:name="OVERHEIDop.publicationIssue">572584</meta:user-defined>
    <meta:user-defined meta:name="OVERHEIDop.GmbID/DC.identifier">gmb-2022-572584</meta:user-defined>
    <meta:user-defined meta:name="OVERHEIDop.versieInformatie"/>
  </office:meta>
</office:document-meta>
</file>