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Rijksstraatweg 11, 3956 CH Leersum, het herplanten van tijdens de storm op 18 juni 2021 verloren gegane bomen in het Sterrenbos op landgoed Zuylestein (HZ_WABO-21-2432, 16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common-al"/>
            <text:p text:style-name="common-al">
            <text:span text:style-name="nadrukvet">Rijksstraatweg 11, 3956 CH Leersum, </text:span>het herplanten van tijdens de storm op 18 juni 2021 verloren gegane bomen in het Sterrenbos op landgoed Zuylestein (HZ_WABO-21-2432, 16 december 2022)</text:p>
            <text:p text:style-name="common-al"/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25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Rijksstraatweg 11, 3956 CH Leersum, het herplanten van tijdens de storm op 18 juni 2021 verloren gegane bomen in het Sterrenbos op landgoed Zuylestein (HZ_WABO-21-2432, 16 december 2022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81</meta:user-defined>
    <meta:user-defined meta:name="OVERHEIDop.GmbID/DC.identifier">gmb-2022-572581</meta:user-defined>
    <meta:user-defined meta:name="OVERHEIDop.versieInformatie"/>
  </office:meta>
</office:document-meta>
</file>