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forsterweg 17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18 voor het kappen van 15 bomen (gedeeltelijke weigering)(kappen) op locatie Wildforsterweg 17 181. De vergunning is verleend voor 2 bomen en 4 bomen niet. Voor de overige bomen is geen vergunning vereist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2 december 2022</text:span>
          </text:p>
            <text:p text:style-name="last-al">Belanghebbenden kunnen een bezwaar indienen. De temijn voor het indienen van een bezwaar duurt 6 weken en start op 22 dec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257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7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7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dforsterweg 17 181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579</meta:user-defined>
    <meta:user-defined meta:name="OVERHEIDop.GmbID/DC.identifier">gmb-2022-572579</meta:user-defined>
    <meta:user-defined meta:name="OVERHEIDop.versieInformatie"/>
  </office:meta>
</office:document-meta>
</file>