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passen van de insteekhaven Doeszicht - Kadastraal perceelnummer 411 - LDPZ2022-00034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Kadastraal perceelnummer 411</text:p>
            <text:p text:style-name="common-al">Zaaknummer: LDPZ2022-000340</text:p>
            <text:p text:style-name="common-al">Datum verzending besluit: 21-12-2022</text:p>
            <text:p text:style-name="common-al">Besluit: Verleend</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572574</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574</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574</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DPZ2022-000340</meta:user-defined>
    <meta:user-defined meta:name="DCTERMS.abstract">Aanpassen insteekhaven Doeszicht</meta:user-defined>
    <dc:language>nl</dc:language>
    <meta:user-defined meta:name="OVERHEIDop.locatietype/OVERHEIDop.gebiedsmarkering">Punt</meta:user-defined>
    <meta:user-defined meta:name="DC.title">Verleende omgevingsvergunning voor het aanpassen van de insteekhaven Doeszicht - Kadastraal perceelnummer 411 - LDPZ2022-000340</meta:user-defined>
    <meta:user-defined meta:name="DCTERMS.W3CDTF/DCTERMS.available">2022-12-23</meta:user-defined>
    <meta:user-defined meta:name="DCTERMS.W3CDTF/OVERHEIDop.jaargang">2022</meta:user-defined>
    <meta:user-defined meta:name="OVERHEIDop.publicationIssue">572574</meta:user-defined>
    <meta:user-defined meta:name="OVERHEIDop.GmbID/DC.identifier">gmb-2022-572574</meta:user-defined>
    <meta:user-defined meta:name="OVERHEIDop.versieInformatie"/>
  </office:meta>
</office:document-meta>
</file>