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1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8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8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7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7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7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37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 </text:p>
            <text:p text:style-name="al"/>
            <text:p text:style-name="al">gelet op de artikelen 156, eerste en tweede lid, aanhef en onderdeel h, en 229, eerste lid, aanhef en</text:p>
            <text:p text:style-name="al">onderdeel b, van de Gemeentewet en de artikelen 2, tweede lid, en 7 van de Paspoortwet;</text:p>
            <text:p text:style-name="al"/>
            <text:p text:style-name="al">BESLUIT: </text:p>
            <text:p text:style-name="al"/>
            <text:p text:style-name="al">vast te stellen de navolgende verordening:</text:p>
            <text:p text:style-name="al"/>
            <text:p text:style-name="al">
            <text:span text:style-name="nadrukvet">VERORDENING TOT EERSTE WIJZIGING VAN DE LEGESVERORDENING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Noordwijk 2022 wordt vervangen door de tarieventabel in de bij het onderhavige besluit behorende bijlage.</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e datum van de ingang van heffing is 1 januari 2023.</text:p>
              </text:list-item>
              <text:list-item text:style-override="id1-3-2-2-2-4">
                <text:number>3.</text:number>
                <text:p text:style-name="al">De bepalingen die ingevolge deze verordening worden gewijzigd blijven van toepassing op belastbare feiten die zich voor de in lid 2 genoemde datum hebben voorgedaan.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eerste wijziging van de Legesverordening 2022”.</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text:span></text:p>
            <text:p><text:span text:style-name="functie">plaatsvervangend griffier</text:span></text:p>
          </text:section>
          <text:section text:name="ondertekening_id1-3-2-3-3">
            <text:p><text:span text:style-name="functie"/></text:p>
          </text:section>
          <text:section text:name="ondertekening_id1-3-2-3-4">
            <text:p><text:span text:style-name="functie">Mw. W.J.A. Verkleij </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1</text:span> Tarieventabel behorende bij de Verordening tot eerste wijziging van de Legesverordening Noordwijk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2">
                  <text:p text:style-name="table_al">
                    <text:span text:style-name="nadrukvet">Tarieventabel behorende bij de Verordening tot eerste wijziging van de Legesverordening Noordwijk 2022</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6</text:p>
                  <text:p text:style-name="table_al">Hoofdstuk 7</text:p>
                </table:table-cell>
                <table:table-cell table:style-name="entry" table:number-rows-spanned="1" table:number-columns-spanned="1">
                  <text:p text:style-name="table_al">Vervallen</text:p>
                  <text:p text:style-name="table_al">Bestuursstukken (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 (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3</text:p>
                  <text:p text:style-name="table_al">Hoofdstuk 14</text:p>
                  <text:p text:style-name="table_al">Hoofdstuk 15</text:p>
                </table:table-cell>
                <table:table-cell table:style-name="entry" table:number-rows-spanned="1" table:number-columns-spanned="1">
                  <text:p text:style-name="table_al">Gemeentegarantie (niet van toepassing)</text:p>
                  <text:p text:style-name="table_al">Vervallen</text:p>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wet en Algemene verordening ondergrondse infrastructuu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verzoek om een vooroverleg over een planontwikkel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 en verminder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plan, - wijzigingen, herziening en uitwerking zonder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t geluidhi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Standplaats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8</text:p>
                  <text:p text:style-name="table_al">Hoofdstuk 9</text:p>
                </table:table-cell>
                <table:table-cell table:style-name="entry" table:number-rows-spanned="1" table:number-columns-spanned="1">
                  <text:p text:style-name="table_al">Ontheffing venten</text:p>
                  <text:p text:style-name="table_al">Parkeren voertui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Straatartiest en dergelijk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Bijhouden verkoopregis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oop vuurwer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text:span>
                  </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2">
                  <text:p text:style-name="table_al">
                    <text:span text:style-name="nadrukondlijn">tarief 2023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text:p>
                </table:table-cell>
                <table:table-cell table:style-name="entry" table:number-rows-spanned="1" table:number-columns-spanned="2">
                  <text:p text:style-name="table_al">€ 432,00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2">
                  <text:p text:style-name="table_al">€ 626,00</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budgetverbintenis</text:p>
                  <text:p text:style-name="table_al">als bedoeld in het Reglement burgerlijke stand 2015:</text:p>
                </table:table-cell>
                <table:table-cell table:style-name="entry" table:number-rows-spanned="1" table:number-columns-spanned="2">
                  <text:p text:style-name="table_al">€ 108,00</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 de door de raad aangewezen andere locaties dan het gemeentehuis, op maandag tot en met zondag</text:p>
                </table:table-cell>
                <table:table-cell table:style-name="entry" table:number-rows-spanned="1" table:number-columns-spanned="2">
                  <text:p text:style-name="table_al">€ 432,00 </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 een bijzonder huis op grond van artikel 64, Boek 1, van het</text:p>
                  <text:p text:style-name="table_al">Burgerlijk wetboek</text:p>
                </table:table-cell>
                <table:table-cell table:style-name="entry" table:number-rows-spanned="1" table:number-columns-spanned="2">
                  <text:p text:style-name="table_al">€ 432,00</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geregistreerd partnerschap in een huwelijk, voor zover deze omzetting geschiedt door middel van e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remonie, gelden de tarieven zoals vermeld in de subonderdelen</text:p>
                  <text:p text:style-name="table_al">1.1.1.1 tot en met 1.1.3.2.</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2">
                  <text:p text:style-name="table_al">€ 51,00</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te wijzen voor één da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2">
                  <text:p text:style-name="table_al">€ 85,50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2">
                  <text:p text:style-name="table_al">€ 170,50 </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kosten voor de opleiding tot ambtenaar van de burgerlijke stand zijn niet begrepen in de tarieven vermeld in de subonderdel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6.1 en 1.1.6.2.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2">
                  <text:p text:style-name="table_al">€ 23,10</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an 2 weken voorafgaand aan die gereserveerde datum</text:p>
                </table:table-cell>
                <table:table-cell table:style-name="entry" table:number-rows-spanned="1" table:number-columns-spanned="2">
                  <text:p text:style-name="table_al">€ 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Reisdocumenten en Nederlandse identiteitskaar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7,85 </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8,85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7,85 </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8,85</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d (faciliteiten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7,85</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8,85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8,85 </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70,35 </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37,95</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2">
                  <text:p text:style-name="table_al">€ 34,25</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2">
                  <text:p text:style-name="table_al">€ 5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text:p>
                  <text:p text:style-name="table_al">aanvraag tot het afgeven, vernieuwen of omwisselen van e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bewijs</text:p>
                </table:table-cell>
                <table:table-cell table:style-name="entry" table:number-rows-spanned="1" table:number-columns-spanned="2">
                  <text:p text:style-name="table_al">€ 44,65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onder 1.3.1 geldt tot aan de verhoging van de rijkskostencomponent door de invoering van de Wet digitale overheid (34.792). Vanaf de datum van inwerkingtreding van genoemde wet geldt voor het in behandeling nemen van een aanvraag tot het afgeven, vernieuwen of omwisselen van een rijbewijs een tarief van </text:p>
                </table:table-cell>
                <table:table-cell table:style-name="entry" table:number-rows-spanned="1" table:number-columns-spanned="2">
                  <text:p text:style-name="table_al">€ 48,15</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en onderdeel 1.3.2 wordt bij een spoedlevering verhoogd met</text:p>
                </table:table-cell>
                <table:table-cell table:style-name="entry" table:number-rows-spanned="1" table:number-columns-spanned="2">
                  <text:p text:style-name="table_al">€ 3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Verstrekkingen in het kader van de basisregistratie person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an verstrekking van één of meer gegevens over één persoon waarvoor de basisregistratie personen moet worden geraadpleeg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2">
                  <text:p text:style-name="table_al">€ 5,60</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is opgenomen in de basisregistratie person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2">
                  <text:p text:style-name="table_al"> € 5,60</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gegevens als bedoeld in artikel 17, tweede lid van het Besluit basisregistratie personen</text:p>
                </table:table-cell>
                <table:table-cell table:style-name="entry" table:number-rows-spanned="1" table:number-columns-spanned="2">
                  <text:p text:style-name="table_al"> € 5,60</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bedraagt voor het op verzoek doornemen van de basisregistratie personen, voor ieder daaraan besteed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 of gedeelte daarvan</text:p>
                </table:table-cell>
                <table:table-cell table:style-name="entry" table:number-rows-spanned="1" table:number-columns-spanned="2">
                  <text:p text:style-name="table_al">€ 16,40</text:p>
                </table:table-cell>
                <table:table-cell table:style-name="entry" table:number-rows-spanned="1" table:number-columns-spanned="1"/>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Indien met de in 1.4.6.1 bedoelde verrichtingen naar verwachting meer tijd is gemoeid dan een half uur, wordt voorafgaand met de aanvrager overleg gepleegd over de aard en de omvang van het onderzo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Verstrekkingen uit het Kiezersregist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Bestuursstuk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Vastgoedinformat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 informatie uit het kadastraal register via kadaster on-line, de door het kadaster in rekening gebrachte kosten (zie Tarievenregeling Kadas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strekken van inlichtingen uit de bij het gemeentebestuur berustende kadastrale stu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per verstrekte inlichting (al dan niet onder afgifte van een afschrift op A4 formaat)</text:p>
                </table:table-cell>
                <table:table-cell table:style-name="entry" table:number-rows-spanned="1" table:number-columns-spanned="2">
                  <text:p text:style-name="table_al">€ 9,80</text:p>
                </table:table-cell>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verstrekt afschrift op A3 formaat</text:p>
                </table:table-cell>
                <table:table-cell table:style-name="entry" table:number-rows-spanned="1" table:number-columns-spanned="2">
                  <text:p text:style-name="table_al">€ 17,05</text:p>
                </table:table-cell>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Indien de stukken genoemd in de subonderdelen 1.8.2.1 en 1.8.2.2 per post of fax dienen te worden verstuurd worden de verzendkosten in rekening gebracht voor zover de verzendkosten hoger zijn dan</text:p>
                </table:table-cell>
                <table:table-cell table:style-name="entry" table:number-rows-spanned="1" table:number-columns-spanned="2">
                  <text:p text:style-name="table_al">€ 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Overige publieks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gedrag</text:p>
                </table:table-cell>
                <table:table-cell table:style-name="entry" table:number-rows-spanned="1" table:number-columns-spanned="2">
                  <text:p text:style-name="table_al">€ 41,35</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2">
                  <text:p text:style-name="table_al">€ 5,60</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waarmerken van kopieën, met uitzondering van documenten voor het aanvragen van reis- of nooddocumenten</text:p>
                </table:table-cell>
                <table:table-cell table:style-name="entry" table:number-rows-spanned="1" table:number-columns-spanned="2">
                  <text:p text:style-name="table_al">€ 5,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Gemeentearchie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text:p>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ext:p text:style-name="table_al">het bedrag van de voorafgaand aan het in behandeling nemen van de aanvraag aan de aanvrager meegedeelde kosten, blijkend uit een begroting die door of namens het college van burgemeester en wethouders is opgesteld.</text:p>
                  <text:p text:style-name="table_al">Indien een begroting als bedoeld in subonderdeel 1.1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euringen in de in het gemeentearchief berustende stukken, ongeacht het resultaa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 of gedeelte daarvan:</text:p>
                </table:table-cell>
                <table:table-cell table:style-name="entry" table:number-rows-spanned="1" table:number-columns-spanned="2">
                  <text:p text:style-name="table_al">€ 16,40</text:p>
                </table:table-cell>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dien met de in onderdeel 1.0.3 bedoelde verrichtingen naar verwachting meer tijd is gemoeid dan een half uur, word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af met de opdrachtgever overleg gepleegd over de aard en de omvang van het onderzo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1</text:span>
                  </text:p>
                </table:table-cell>
                <table:table-cell table:style-name="entry" table:number-rows-spanned="1" table:number-columns-spanned="1">
                  <text:p text:style-name="table_al">
                    <text:span text:style-name="nadrukondlijn">Huisvestingswet 2014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2</text:span>
                  </text:p>
                </table:table-cell>
                <table:table-cell table:style-name="entry" table:number-rows-spanned="1" table:number-columns-spanned="1">
                  <text:p text:style-name="table_al">
                    <text:span text:style-name="nadrukondlijn">Leegstand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text:p>
                  <text:p text:style-name="table_al">1.12.1</text:p>
                </table:table-cell>
                <table:table-cell table:style-name="entry" table:number-rows-spanned="1" table:number-columns-spanned="1">
                  <text:p text:style-name="table_al">Het tarief bedraagt voor het in behandeling nemen van een aanvraag:</text:p>
                  <text:p text:style-name="table_al">tot het verlenen van een vergunning tot tijdelijke verhuur van leegstaande woonruimte als bedoeld in artikel 15, eerste lid van d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gstandwet</text:p>
                </table:table-cell>
                <table:table-cell table:style-name="entry" table:number-rows-spanned="1" table:number-columns-spanned="2">
                  <text:p text:style-name="table_al">€ 65,60</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negende lid van d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gstandwet</text:p>
                </table:table-cell>
                <table:table-cell table:style-name="entry" table:number-rows-spanned="1" table:number-columns-spanned="2">
                  <text:p text:style-name="table_al">€ 65,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3</text:span>
                  </text:p>
                </table:table-cell>
                <table:table-cell table:style-name="entry" table:number-rows-spanned="1" table:number-columns-spanned="1">
                  <text:p text:style-name="table_al">
                    <text:span text:style-name="nadrukondlijn">Gemeentegarant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4</text:span>
                  </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5</text:span>
                  </text:p>
                </table:table-cell>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6</text:span>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2">
                  <text:p text:style-name="table_al">€ 56,50</text:p>
                </table:table-cell>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kansspelautomaat</text:p>
                </table:table-cell>
                <table:table-cell table:style-name="entry" table:number-rows-spanned="1" table:number-columns-spanned="2">
                  <text:p text:style-name="table_al">€ 56,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op de kansspelen (loterijvergunning)</text:p>
                </table:table-cell>
                <table:table-cell table:style-name="entry" table:number-rows-spanned="1" table:number-columns-spanned="2">
                  <text:p text:style-name="table_al">€ 34,20</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van e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elgelegenheid als bedoeld in artikel 2:39 van de Algemene plaatselijke verordening Noordwijk 2021 </text:p>
                </table:table-cell>
                <table:table-cell table:style-name="entry" table:number-rows-spanned="1" table:number-columns-spanned="2">
                  <text:p text:style-name="table_al">€ 341,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7</text:span>
                  </text:p>
                </table:table-cell>
                <table:table-cell table:style-name="entry" table:number-rows-spanned="1" table:number-columns-spanned="1">
                  <text:p text:style-name="table_al">
                    <text:span text:style-name="nadrukondlijn">Telecommunicatiewet en Algemene verordening ondergrondse infrastructuu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ijze van uitvoering van werkzaamheden als bedoeld in artikel 5.4, eerste lid, van de Telecommunicatiewet of een aanvraag als bedoeld in artikel 2.1 van de Algemene verordening ondergrondse infrastructuur gemeente Noordwijk 2021:</text:p>
                </table:table-cell>
                <table:table-cell table:style-name="entry" table:number-rows-spanned="1" table:number-columns-spanned="2">
                  <text:p text:style-name="table_al">€ 730,00</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waarbij wordt uitgegaan van het theoretisch profiel van de beschikbaar gestelde tekeningen, verhoogd met:</text:p>
                </table:table-cell>
                <table:table-cell table:style-name="entry" table:number-rows-spanned="1" table:number-columns-spanned="2">
                  <text:p text:style-name="table_al">€ 3,40</text:p>
                </table:table-cell>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waarbij wordt uitgegaan van het theoretisch profiel van de beschikbaar gestelde tekeningen, verhoogd met:</text:p>
                </table:table-cell>
                <table:table-cell table:style-name="entry" table:number-rows-spanned="1" table:number-columns-spanned="2">
                  <text:p text:style-name="table_al">€ 3,40</text:p>
                </table:table-cell>
                <table:table-cell table:style-name="entry" table:number-rows-spanned="1" table:number-columns-spanned="1"/>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2">
                  <text:p text:style-name="table_al">€ 155,75</text:p>
                </table:table-cell>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2">
                  <text:p text:style-name="table_al">€ 155,75</text:p>
                </table:table-cell>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ter zak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melding in verband met de uitvoering van spoedeisende werkzaamheden ten gevolge van een ernstige belemmering of storing van de communicatie zoals bedoeld in artikel 5.6 van de Telecommunicatiewet:</text:p>
                </table:table-cell>
                <table:table-cell table:style-name="entry" table:number-rows-spanned="1" table:number-columns-spanned="2">
                  <text:p text:style-name="table_al">€ 150,00</text:p>
                </table:table-cell>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ext:p text:style-name="table_al">van de leges zoals deze bij een daadwerkelijk verzoek tot medegebruik overeenkomstig onderdeel 1.17.5 zouden worden vastgesteld. </text:p>
                </table:table-cell>
                <table:table-cell table:style-name="entry" table:number-rows-spanned="1" table:number-columns-spanned="2">
                  <text:p text:style-name="table_al">70%</text:p>
                </table:table-cell>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2">
                  <text:p text:style-name="table_al">€ 200,00</text:p>
                </table:table-cell>
                <table:table-cell table:style-name="entry" table:number-rows-spanned="1" table:number-columns-spanned="1"/>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2">
                  <text:p text:style-name="table_al">€ 300,00</text:p>
                </table:table-cell>
                <table:table-cell table:style-name="entry" table:number-rows-spanned="1" table:number-columns-spanned="1"/>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2">
                  <text:p text:style-name="table_al">€ 400,00</text:p>
                </table:table-cell>
                <table:table-cell table:style-name="entry" table:number-rows-spanned="1" table:number-columns-spanned="1"/>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2">
                  <text:p text:style-name="table_al">€ 500,00</text:p>
                </table:table-cell>
                <table:table-cell table:style-name="entry" table:number-rows-spanned="1" table:number-columns-spanned="1"/>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2">
                  <text:p text:style-name="table_al">€ 600,00</text:p>
                </table:table-cell>
                <table:table-cell table:style-name="entry" table:number-rows-spanned="1" table:number-columns-spanned="1"/>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2">
                  <text:p text:style-name="table_al">€ 700,00</text:p>
                </table:table-cell>
                <table:table-cell table:style-name="entry" table:number-rows-spanned="1" table:number-columns-spanned="1"/>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2">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2">
                  <text:p text:style-name="table_al">€ 900,00</text:p>
                </table:table-cell>
                <table:table-cell table:style-name="entry" table:number-rows-spanned="1" table:number-columns-spanned="1"/>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2">
                  <text:p text:style-name="table_al">€ 1.000,00</text:p>
                </table:table-cell>
                <table:table-cell table:style-name="entry" table:number-rows-spanned="1" table:number-columns-spanned="1"/>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2">
                  <text:p text:style-name="table_al">€ 1.100,00</text:p>
                </table:table-cell>
                <table:table-cell table:style-name="entry" table:number-rows-spanned="1" table:number-columns-spanned="1"/>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Als het verzoek bedoeld in onderdeel 1.17.5 is voorafgegaan door een aanvraag om vooroverleg als bedoeld in onderdeel 1.17.4, bestaat aanspraak op teruggaaf van </text:p>
                </table:table-cell>
                <table:table-cell table:style-name="entry" table:number-rows-spanned="1" table:number-columns-spanned="2">
                  <text:p text:style-name="table_al">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het verzo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86-2-1">
                    <text:list-item text:style-override="id1-3-2-4-3-1-6-186-2-1-1">
                      <text:number>a.</text:number>
                      <text:p text:style-name="table_al">hetzelfde medegebruik betreft als waarop het vooroverleg betrekking had;</text:p>
                    </text:list-item>
                    <text:list-item text:style-override="id1-3-2-4-3-1-6-186-2-1-2">
                      <text:number>b.</text:number>
                      <text:p text:style-name="table_al">in overeenstemming is met de uitkomsten van het overleg; en</text:p>
                    </text:list-item>
                    <text:list-item text:style-override="id1-3-2-4-3-1-6-186-2-1-3">
                      <text:number>c.</text:number>
                      <text:p text:style-name="table_al">is gedaan binnen twaalf weken na het laatste vooroverleg.</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8</text:span>
                  </text:p>
                </table:table-cell>
                <table:table-cell table:style-name="entry" table:number-rows-spanned="1" table:number-columns-spanned="1">
                  <text:p text:style-name="table_al">
                    <text:span text:style-name="nadrukondlijn">Verkeer en vervo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2">
                  <text:p text:style-name="table_al">€ 78,50</text:p>
                </table:table-cell>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verlenging of tot wijziging van de gehandicaptenparkeerkaart</text:p>
                  <text:p text:style-name="table_al">met dien verstande dat indien er ten behoeve van de verlenging of wijziging van de gehandicaptenparkeerkaart opnieuw een keuring is vereist, het tarief onder 1.18.1.1 geldt.</text:p>
                </table:table-cell>
                <table:table-cell table:style-name="entry" table:number-rows-spanned="1" table:number-columns-spanned="2">
                  <text:p text:style-name="table_al">€ 55,75</text:p>
                </table:table-cell>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duplicaat van een eerder verstrekte gehandicaptenparkeerkaart in geval van verlies of diefstal </text:p>
                </table:table-cell>
                <table:table-cell table:style-name="entry" table:number-rows-spanned="1" table:number-columns-spanned="2">
                  <text:p text:style-name="table_al">€ 34,15</text:p>
                </table:table-cell>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van het verbod op het te koop aanbieden van voertuigen op een openbare plaats als bedoeld in artikel 5:3 van de Algemene plaatselijke verordening Noordwijk 2021 </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van het verbod op het parkeren van kampeermiddelen e.d. op de weg als bedoeld in artikel 5:6 van de Algemene plaatselijke verordening Noordwijk 2021</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van het verbod op het parkeren van grote voertuigen op openbare plaatsen als bedoeld in artikel 5:8 van de Algemene plaatselijke verordening Noordwijk 2021</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van het verbod op het rijden in een plantsoen of groenstrook als bedoeld in artikel 5:11 van de Algemene plaatselijke verordening Noordwijk 2021 </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ontheffing van het verbod op het met een motorvoertuig, bromfiets, fiets of paard rijden in natuurgebieden, parken, plantsoenen etc. als bedoeld in artikel 5:33 van de Algemene plaatselijke verordening Noordwijk 2021</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2">
                  <text:p text:style-name="table_al">€ 54,00</text:p>
                </table:table-cell>
                <table:table-cell table:style-name="entry" table:number-rows-spanned="1" table:number-columns-spanned="1"/>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combinatie met één of meer APV-ontheffingen dan wel vergunningen uit deze tarieventabel</text:p>
                </table:table-cell>
                <table:table-cell table:style-name="entry" table:number-rows-spanned="1" table:number-columns-spanned="2">
                  <text:p text:style-name="table_al">€ 13,55 </text:p>
                </table:table-cell>
                <table:table-cell table:style-name="entry" table:number-rows-spanned="1" table:number-columns-spanned="1"/>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47,75</text:p>
                </table:table-cell>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in behandeling nemen van een verzoek tot het nemen van een tijdelijke verkeersmaatregel (TVM), zoals bedoeld in artikel 34 van het Besluit administratieve bepalingen inzake het wegverkeer (BABW)</text:p>
                </table:table-cell>
                <table:table-cell table:style-name="entry" table:number-rows-spanned="1" table:number-columns-spanned="2">
                  <text:p text:style-name="table_al">€ 34,20</text:p>
                </table:table-cell>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op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realiseren van een gehandicaptenparkeerplaats </text:p>
                </table:table-cell>
                <table:table-cell table:style-name="entry" table:number-rows-spanned="1" table:number-columns-spanned="2">
                  <text:p text:style-name="table_al">€ 280,15</text:p>
                </table:table-cell>
                <table:table-cell table:style-name="entry" table:number-rows-spanned="1" table:number-columns-spanned="1"/>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wijzigen van het kenteken op het onderbord bij een</text:p>
                  <text:p text:style-name="table_al">gehandicaptenparkeerplaats </text:p>
                </table:table-cell>
                <table:table-cell table:style-name="entry" table:number-rows-spanned="1" table:number-columns-spanned="2">
                  <text:p text:style-name="table_al">€ 37,30</text:p>
                </table:table-cell>
                <table:table-cell table:style-name="entry" table:number-rows-spanned="1" table:number-columns-spanned="1"/>
              </table:table-row>
              <table:table-row table:style-name="row">
                <table:table-cell table:style-name="entry" table:number-rows-spanned="1" table:number-columns-spanned="1">
                  <text:p text:style-name="table_al">1.18.9.3</text:p>
                </table:table-cell>
                <table:table-cell table:style-name="entry" table:number-rows-spanned="1" table:number-columns-spanned="1">
                  <text:p text:style-name="table_al">verplaatsen van een gehandicaptenparkeerplaats </text:p>
                </table:table-cell>
                <table:table-cell table:style-name="entry" table:number-rows-spanned="1" table:number-columns-spanned="2">
                  <text:p text:style-name="table_al">€ 58,55</text:p>
                </table:table-cell>
                <table:table-cell table:style-name="entry" table:number-rows-spanned="1" table:number-columns-spanned="1"/>
              </table:table-row>
              <table:table-row table:style-name="row">
                <table:table-cell table:style-name="entry" table:number-rows-spanned="1" table:number-columns-spanned="1">
                  <text:p text:style-name="table_al">1.18.9.4</text:p>
                </table:table-cell>
                <table:table-cell table:style-name="entry" table:number-rows-spanned="1" table:number-columns-spanned="1">
                  <text:p text:style-name="table_al">intrekken van een gereserveerde gehandicaptenparkeerplaats</text:p>
                </table:table-cell>
                <table:table-cell table:style-name="entry" table:number-rows-spanned="1" table:number-columns-spanned="2">
                  <text:p text:style-name="table_al">nihi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9</text:span>
                  </text:p>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scans, afschriften of fotokopieën van stukken (anders dan bedoeld de stukken in 1.19.1.2), voor zover daarvoor niet elders in deze tabel of in een andere wettelijke regeling een tarief is opgenomen en voor zover het aantal pagina’s meer bedraagt dan 2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per pagina van A 4 formaat</text:p>
                </table:table-cell>
                <table:table-cell table:style-name="entry" table:number-rows-spanned="1" table:number-columns-spanned="2">
                  <text:p text:style-name="table_al">€ 0,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per pagina van een ander formaat</text:p>
                </table:table-cell>
                <table:table-cell table:style-name="entry" table:number-rows-spanned="1" table:number-columns-spanned="2">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cans, afschriften of fotokopieën van kaarten, tekeningen en lichtdrukken, al dan niet behorend bij de in subonderdeel 1.19.1.1 genoemde stukken, voor zover daarvoor niet elders in deze tabel of in een andere wettelijke regeling een tarief is opgenomen, per kaart, tekening of lichtdruk</text:p>
                </table:table-cell>
                <table:table-cell table:style-name="entry" table:number-rows-spanned="1" table:number-columns-spanned="2">
                  <text:p text:style-name="table_al">€ 14,05</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naspeuringen die in het kader van de verstrekking van de stukken onder 1.19.1 moeten worden gedaan in, al dan niet digitale, bestanden van de gemeente, anders dan het gemeentearchief, bedraagt het tarief per kwartier of een gedeelte daarvan</text:p>
                </table:table-cell>
                <table:table-cell table:style-name="entry" table:number-rows-spanned="1" table:number-columns-spanned="2">
                  <text:p text:style-name="table_al">€ 16,40</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 geval van toezending per post van de stukken als bedoeld onder 1.19.1 worden de werkelijke verzendkosten in rek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 voor zover de verzendkosten hoger zijn dan</text:p>
                </table:table-cell>
                <table:table-cell table:style-name="entry" table:number-rows-spanned="1" table:number-columns-spanned="2">
                  <text:p text:style-name="table_al">€ 5,00</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van het verbod op het onder publiek verspreiden dan wel openlijk aanbieden van gedrukte of geschreven stukken, afbeeldingen of goederen op door het college aangewezen openbare plaatsen als bedoel in artikel 2:6 van de Algemene plaatselijke verordening Noordwijk 2021 </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een ontheffing van het verbod op het houden van hinderlijke of schadelijke dieren als bedoeld in artikel 2:60 van de Algemene plaatselijke verordening Noordwijk 2021</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ontheffing van het verbod op geluidhinder als bedoeld in artikel 4:6 van de Algemene plaatselijke verordening Noordwijk 2021 </text:p>
                </table:table-cell>
                <table:table-cell table:style-name="entry" table:number-rows-spanned="1" table:number-columns-spanned="2">
                  <text:p text:style-name="table_al">€ 136,75 </text:p>
                </table:table-cell>
                <table:table-cell table:style-name="entry" table:number-rows-spanned="1" table:number-columns-spanned="1"/>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vergunning voor het voorhanden hebben, in voorraad hebben of vervoeren van gevelde houtopstanden of delen daarvan die een boomziekte kunnen verspreiden als bedoeld in artikel 4:12c van de Algemene plaatselijke verordening Noordwijk 2021</text:p>
                </table:table-cell>
                <table:table-cell table:style-name="entry" table:number-rows-spanned="1" table:number-columns-spanned="2">
                  <text:p text:style-name="table_al">€ 34,20</text:p>
                </table:table-cell>
                <table:table-cell table:style-name="entry" table:number-rows-spanned="1" table:number-columns-spanned="1"/>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gunning voor de inzameling van geld of goederen of leden- of donateurwerving als bedoeld in artikel 5:13 van de Algemene plaatselijke verordening Noordwijk 2021 </text:p>
                </table:table-cell>
                <table:table-cell table:style-name="entry" table:number-rows-spanned="1" table:number-columns-spanned="2">
                  <text:p text:style-name="table_al">€ 34,20</text:p>
                </table:table-cell>
                <table:table-cell table:style-name="entry" table:number-rows-spanned="1" table:number-columns-spanned="1"/>
              </table:table-row>
              <table:table-row table:style-name="row">
                <table:table-cell table:style-name="entry" table:number-rows-spanned="1" table:number-columns-spanned="1">
                  <text:p text:style-name="table_al">1.19.4.6</text:p>
                </table:table-cell>
                <table:table-cell table:style-name="entry" table:number-rows-spanned="1" table:number-columns-spanned="1">
                  <text:p text:style-name="table_al">een ontheffing van het verbod op het verbranden van afvalstoffen buiten inrichtingen of anderszins vuur te stoken als bedoeld in artikel 5:34 van de Algemene plaatselijke verordening Noordwijk 2021 </text:p>
                </table:table-cell>
                <table:table-cell table:style-name="entry" table:number-rows-spanned="1" table:number-columns-spanned="2">
                  <text:p text:style-name="table_al">€ 136,75 </text:p>
                </table:table-cell>
                <table:table-cell table:style-name="entry" table:number-rows-spanned="1" table:number-columns-spanned="1"/>
              </table:table-row>
              <table:table-row table:style-name="row">
                <table:table-cell table:style-name="entry" table:number-rows-spanned="1" table:number-columns-spanned="1">
                  <text:p text:style-name="table_al">1.19.4.7</text:p>
                </table:table-cell>
                <table:table-cell table:style-name="entry" table:number-rows-spanned="1" table:number-columns-spanned="1">
                  <text:p text:style-name="table_al">een ontheffing van het verbod op het verstrooien van as als bedoeld in artikel 5:36 van de Algemene plaatselijke verordening Noordwijk 2021</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9.4.8</text:p>
                </table:table-cell>
                <table:table-cell table:style-name="entry" table:number-rows-spanned="1" table:number-columns-spanned="1">
                  <text:p text:style-name="table_al">een ontheffing van het verbod op het houden van activiteiten of het hebben van voorwerpen op het strand als bedoeld in artikel 2:84 van de Algemene plaatselijke verordening Noordwijk 2021 </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9.4.9</text:p>
                </table:table-cell>
                <table:table-cell table:style-name="entry" table:number-rows-spanned="1" table:number-columns-spanned="1">
                  <text:p text:style-name="table_al">een ontheffing van het verbod op het aanwezig hebben of rijden met een rij- of trekdier op het strand als bedoeld in artikel 2:88 van de Algemene plaatselijke verordening Noordwijk 2021 </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9.4.10</text:p>
                </table:table-cell>
                <table:table-cell table:style-name="entry" table:number-rows-spanned="1" table:number-columns-spanned="1">
                  <text:p text:style-name="table_al">een ontheffing van het verbod zich te begeven naar of te bevinden op afgezette openbare plaatsen als bedoeld in artikel 2:1 van de Algemene plaatselijke verordening Noordwijk 2021 </text:p>
                </table:table-cell>
                <table:table-cell table:style-name="entry" table:number-rows-spanned="1" table:number-columns-spanned="2">
                  <text:p text:style-name="table_al">€ 342,00 </text:p>
                </table:table-cell>
                <table:table-cell table:style-name="entry" table:number-rows-spanned="1" table:number-columns-spanned="1"/>
              </table:table-row>
              <table:table-row table:style-name="row">
                <table:table-cell table:style-name="entry" table:number-rows-spanned="1" table:number-columns-spanned="1">
                  <text:p text:style-name="table_al">1.19.4.11</text:p>
                </table:table-cell>
                <table:table-cell table:style-name="entry" table:number-rows-spanned="1" table:number-columns-spanned="1">
                  <text:p text:style-name="table_al">een vergunning voor het met een vaartuig innemen van een ligplaats, het hebben van een ligplaats dan wel het beschikbaar stellen van een ligplaats als bedoeld in artikel 5:25 van de Algemene plaatselijke verordening Noordwijk 2021 </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1.19.4.12</text:p>
                </table:table-cell>
                <table:table-cell table:style-name="entry" table:number-rows-spanned="1" table:number-columns-spanned="1">
                  <text:p text:style-name="table_al">een vergunning voor voorwerpen op, aan of boven een openbare plaats als bedoeld in artikel 2:10 van de Algemene plaatselijke verordening Noordwijk 2021, anders dan een vergunning die als omgevingsvergunning wordt verleend</text:p>
                </table:table-cell>
                <table:table-cell table:style-name="entry" table:number-rows-spanned="1" table:number-columns-spanned="2">
                  <text:p text:style-name="table_al">€ 136,75 </text:p>
                </table:table-cell>
                <table:table-cell table:style-name="entry" table:number-rows-spanned="1" table:number-columns-spanned="1"/>
              </table:table-row>
              <table:table-row table:style-name="row">
                <table:table-cell table:style-name="entry" table:number-rows-spanned="1" table:number-columns-spanned="1">
                  <text:p text:style-name="table_al">1.19.4.12a</text:p>
                </table:table-cell>
                <table:table-cell table:style-name="entry" table:number-rows-spanned="1" table:number-columns-spanned="1">
                  <text:p text:style-name="table_al">De leges als bedoeld onder 1.19.4.12 worden niet geheven als het een combinatie betreft met een aanvraag om een exploitatievergunning als bedoeld in artikel 2:28 van de Algemene plaatselijke verordening Noordwijk 2021 en hiervoor op grond van subonderdeel 3.1.2 al leges worden geh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4.13</text:p>
                </table:table-cell>
                <table:table-cell table:style-name="entry" table:number-rows-spanned="1" table:number-columns-spanned="1">
                  <text:p text:style-name="table_al">een ontheffing van het verbod op het houden van bijen op grond in artikel 2:64 van de Algemene plaatselijke verordening Noordwijk 2021 </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wijzigen van een al verleende vergunning op grond van de </text:p>
                  <text:p text:style-name="table_al">APV/RVV</text:p>
                </table:table-cell>
                <table:table-cell table:style-name="entry" table:number-rows-spanned="1" table:number-columns-spanned="2">
                  <text:p text:style-name="table_al">€ 34,20</text:p>
                </table:table-cell>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voor een aanvraag van een combinatie van vergunningen/ ontheffingen als genoemd in de subonderdelen 1.19.4.1 tot en met 1.19.4.13 en 1.18.2 tot en met 1.18.6 bestaat uit het hoogste tarief voor de onder 1.19.4.1 tot en met 1.19.4.13 en 1.18.2 tot en met 1.18.6 aangevraagde dienst vermeerderd met</text:p>
                </table:table-cell>
                <table:table-cell table:style-name="entry" table:number-rows-spanned="1" table:number-columns-spanned="2">
                  <text:p text:style-name="table_al">€ 34,20</text:p>
                </table:table-cell>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een spoedbehandeling (waaronder moet worden verstaan het in behandeling nemen van een aanvraag die is ingediend minder dan </text:p>
                  <text:p text:style-name="table_al">1 week voor de beoogde activiteit) van de in onderdeel 1.19.4.9 genoemde aanvraag, worden de in dat onderdeel genoemde leges vermeerderd met</text:p>
                </table:table-cell>
                <table:table-cell table:style-name="entry" table:number-rows-spanned="1" table:number-columns-spanned="2">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verlenen van een toegangspas voor de milieustraat en/of een ondergrondse container in verband me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ies, diefstal of beschadiging van een eerder uitgegeven pas</text:p>
                </table:table-cell>
                <table:table-cell table:style-name="entry" table:number-rows-spanned="1" table:number-columns-spanned="2">
                  <text:p text:style-name="table_al">€ 18,20</text:p>
                </table:table-cell>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van een verklaring van geen bezwaar voor de aankoop van een recreatiewoning</text:p>
                </table:table-cell>
                <table:table-cell table:style-name="entry" table:number-rows-spanned="1" table:number-columns-spanned="2">
                  <text:p text:style-name="table_al">€ 73,30</text:p>
                </table:table-cell>
                <table:table-cell table:style-name="entry" table:number-rows-spanned="1" table:number-columns-spanned="1"/>
              </table:table-row>
              <table:table-row table:style-name="row">
                <table:table-cell table:style-name="entry" table:number-rows-spanned="1" table:number-columns-spanned="1">
                  <text:p text:style-name="table_al">1.19.10.1</text:p>
                </table:table-cell>
                <table:table-cell table:style-name="entry" table:number-rows-spanned="1" table:number-columns-spanned="1">
                  <text:p text:style-name="table_al">Het tarief bedraagt voor het in behandeling nemen van een beschikking op aanvraag of een ander stuk welke op aanvraag van de aanvrager moet worden opgemaakt, voor zover daarvoor niet elders in deze titel of in een andere wettelijke regeling een tarief is opgenomen</text:p>
                </table:table-cell>
                <table:table-cell table:style-name="entry" table:number-rows-spanned="1" table:number-columns-spanned="2">
                  <text:p text:style-name="table_al">€ 65,60 </text:p>
                </table:table-cell>
                <table:table-cell table:style-name="entry" table:number-rows-spanned="1" table:number-columns-spanned="1"/>
              </table:table-row>
              <table:table-row table:style-name="row">
                <table:table-cell table:style-name="entry" table:number-rows-spanned="1" table:number-columns-spanned="1">
                  <text:p text:style-name="table_al">1.19.10.2</text:p>
                </table:table-cell>
                <table:table-cell table:style-name="entry" table:number-rows-spanned="1" table:number-columns-spanned="1">
                  <text:p text:style-name="table_al">Indien de aanvraag of de beschikking als bedoeld in subonderdeel 1.19.10.1 moet worden gepubliceerd, worden de in dat subonderdeel genoemde leges vermeerderd met</text:p>
                </table:table-cell>
                <table:table-cell table:style-name="entry" table:number-rows-spanned="1" table:number-columns-spanned="2">
                  <text:p text:style-name="table_al">€ 21,65</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het in behandeling nemen van een ligplaats met een woonschip zoals bedoeld in de Woonschepenverordening Noordwijk 2019, het overschrijven van een ligplaatsvergunning op naam van een nieuwe rechtsverkrijger of het wijzigen van de ligplaatsvergunning:</text:p>
                </table:table-cell>
                <table:table-cell table:style-name="entry" table:number-rows-spanned="1" table:number-columns-spanned="2">
                  <text:p text:style-name="table_al">€ 69,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text:span>
                  </text:p>
                </table:table-cell>
                <table:table-cell table:style-name="entry" table:number-rows-spanned="1" table:number-columns-spanned="1">
                  <text:p text:style-name="table_al">
                    <text:span text:style-name="nadrukondlijn">Begripsomschrijv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ext:p text:style-name="table_al">2.1.1.4</text:p>
                </table:table-cell>
                <table:table-cell table:style-name="entry" table:number-rows-spanned="1" table:number-columns-spanned="1">
                  <text:p text:style-name="table_al">sloop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het slopen van het bouwwerk, de omzetbelasting niet inbegrepen, en indien het slopen geheel of gedeeltelijk door zelfwerkzaamheid geschiedt de prijs die aan een derde in het economisch verkeer zou moeten worden betaald voor het slopen van het bouwwerk waarop de aanvraag betrekking heeft.</text:p>
                  <text:p text:style-name="table_al">Wabo: Wet algemene bepalingen omgevingsre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vooroverleg over een planontwikkeling: een schriftelijk verzoek aan het gemeentebestuur om een (ontwerp)plan te toetsen aan de bepalingen van het bestemmingsplan en/of de Welstandsnot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tsingskader in een ander wettelijk voorschrift is uitgewerkt, hebben dezelfde betekenis als in dat wettelijk voorschrift bedo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eoordeling verzoek om een vooroverleg over een planontwikkel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 om een vooroverleg over een planontwikkeling:</text:p>
                </table:table-cell>
                <table:table-cell table:style-name="entry" table:number-rows-spanned="1" table:number-columns-spanned="2">
                  <text:p text:style-name="table_al">€ 277,65 </text:p>
                </table:table-cell>
                <table:table-cell table:style-name="entry" table:number-rows-spanned="1" table:number-columns-spanned="1"/>
              </table:table-row>
              <table:table-row table:style-name="row">
                <table:table-cell table:style-name="entry" table:number-rows-spanned="1" table:number-columns-spanned="1">
                  <text:p text:style-name="table_al">2.2.2</text:p>
                  <text:p text:style-name="table_al">2.2.3</text:p>
                </table:table-cell>
                <table:table-cell table:style-name="entry" table:number-rows-spanned="1" table:number-columns-spanned="1">
                  <text:p text:style-name="table_al">Onverminderd het bepaalde in de andere onderdelen van dit hoofdstuk</text:p>
                  <text:p text:style-name="table_al">bedraagt het tarief, indien een daartoe bij wettelijk voorschrift aangewezen bestuursorgaan of andere instantie advies moet uitbrengen over het verzoek om een vooroverleg over een planontwikkeling, alsmede de daarbij overgelegde rapporten en andere voor de beoordeling van de aanvraag relevante informatie en stukken, het bedrag van de voorafgaand aan het in behandeling nemen van de aanvraag tot beoordeling van een verzoek om een vooroverleg om een planontwikkeling aan de aanvrager meegedeelde kosten, blijkend uit een begroting die door of namens het college van burgemeester en wethouders is opgesteld.</text:p>
                  <text:p text:style-name="table_al">Indien een begroting als bedoeld in 2.2.2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om van de verschuldigde leges voor de verschillende activiteiten of handelingen waaruit het project geheel of gedeeltelijk bestaat 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aanvraag betrekking heeft en de verschuldigde leges voor de extra toetsen die in verband met de aanvraag moeten word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voerd, berekend naar de tarieven en overeenkomstig het bepaalde in dit hoofdstu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rige volzin kan ook per activiteit, handeling of andere grondslag een legesbedrag worden gevo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0</text:p>
                  <text:p text:style-name="table_al">van de bouwkosten</text:p>
                </table:table-cell>
                <table:table-cell table:style-name="entry" table:number-rows-spanned="1" table:number-columns-spanned="2">
                  <text:p text:style-name="table_al">5,38%</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tot € 200.000,00 bedragen</text:p>
                </table:table-cell>
                <table:table-cell table:style-name="entry" table:number-rows-spanned="1" table:number-columns-spanned="2">
                  <text:p text:style-name="table_al">4,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5.375,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0,00 tot € 1.000.000,00 bedragen</text:p>
                </table:table-cell>
                <table:table-cell table:style-name="entry" table:number-rows-spanned="1" table:number-columns-spanned="2">
                  <text:p text:style-name="table_al">4,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2">
                  <text:p text:style-name="table_al">€ 9.675,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2">
                  <text:p text:style-name="table_al">3,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43.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2">
                  <text:p text:style-name="table_al">€ 1.000.000,0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afwijking van het bepaalde onder 2.3.1.1. bedraagt het tarief, indien de aanvraag om een omgevingsvergunning betrekking heeft</text:p>
                  <text:p text:style-name="table_al">op een bouwactiviteit als bedoeld in artikel 2.1, eerste lid, onder a, van de Wabo op het terrein van ESA/Estec, onverminderd het bepaalde in de andere onderdelen van dit hoofdstuk, indien tevens sprake is van de in die onderdelen bedoelde activiteiten: </text:p>
                </table:table-cell>
                <table:table-cell table:style-name="entry" table:number-rows-spanned="1" table:number-columns-spanned="2">
                  <text:p text:style-name="table_al">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eenkomstig 2.3.1.1 tot en met 2.3.1.1.5 berekende</text:p>
                  <text:p text:style-name="table_al">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subonderdelen 2.3.1.1 en 2.3.1.2 bedraagt het tarief indien een welstandstoets noodzakelijk i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vastgestelde bouwkost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0,00 tot € 25.000,00:</text:p>
                </table:table-cell>
                <table:table-cell table:style-name="entry" table:number-rows-spanned="1" table:number-columns-spanned="2">
                  <text:p text:style-name="table_al">€ 50,0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25.000,00 en hoger:</text:p>
                </table:table-cell>
                <table:table-cell table:style-name="entry" table:number-rows-spanned="1" table:number-columns-spanned="2">
                  <text:p text:style-name="table_al">2‰ </text:p>
                </table:table-cell>
                <table:table-cell table:style-name="entry" table:number-rows-spanned="1" table:number-columns-spanned="1"/>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an de bouwkosten met een maximum legesbedrag van: </text:p>
                  <text:p text:style-name="table_al">Het op grond van 2.3.1.3.2 berekende bedrag wordt naar boven afgerond op € 5,00.</text:p>
                </table:table-cell>
                <table:table-cell table:style-name="entry" table:number-rows-spanned="1" table:number-columns-spanned="2">
                  <text:p text:style-name="table_al">€ 4.000,00</text:p>
                </table:table-cell>
                <table:table-cell table:style-name="entry" table:number-rows-spanned="1" table:number-columns-spanned="1"/>
              </table:table-row>
              <table:table-row table:style-name="row">
                <table:table-cell table:style-name="entry" table:number-rows-spanned="1" table:number-columns-spanned="1">
                  <text:p text:style-name="table_al">2.3.1.3.4</text:p>
                  <text:p text:style-name="table_al"/>
                </table:table-cell>
                <table:table-cell table:style-name="entry" table:number-rows-spanned="1" table:number-columns-spanned="1">
                  <text:p text:style-name="table_al">Er worden geen leges in rekening gebracht voor een welstandstoets in het kader van een vooroverleg over een planontwikkeling, tenzij een plan vaker dan drie keer als een vooroverleg over een planontwikkeling in de Welstandscommissie wordt behandeld.</text:p>
                  <text:p text:style-name="table_al">De leges worden vanaf de vierde keer in rekening gebracht en berekend overeenkomstig het bepaalde in de subonderdelen 2.3.1.3.1 en 2.3.1.3.2. </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ext:p text:style-name="table_al">van de overeenkomstig 2.3.1.1 tot en met 2.3.1.1.5 berekende leges.</text:p>
                </table:table-cell>
                <table:table-cell table:style-name="entry" table:number-rows-spanned="1" table:number-columns-spanned="2">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c, van de Wabo, en tevens sprake is van een bouwactiviteit als bedoeld in artikel 2.1, eerste lid, onder a, van de Wabo, bedraagt he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89,75 </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193,35 </text:p>
                </table:table-cell>
                <table:table-cell table:style-name="entry" table:number-rows-spanned="1" table:number-columns-spanned="1"/>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artikel 2.12, eerste lid, onder a, onder 2º, van de Wabo wordt toegepast bij een buitenplanse kleine afwijking en de activiteit pas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 het door het college vastgestelde ontheffingenbeleid zoals vastgelegd in de 'Beleidsregels planologische afwijkingen Noordwijk 2020'</text:p>
                </table:table-cell>
                <table:table-cell table:style-name="entry" table:number-rows-spanned="1" table:number-columns-spanned="2">
                  <text:p text:style-name="table_al">€ 89,75</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0,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2">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0,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2">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 derde lid, van de Wet ruimtelijke ordening en artikel 2.12, </text:p>
                  <text:p text:style-name="table_al">eerste lid, onder c, van de Wabo wordt toegepast (afwijking v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vinciale regelgeving)</text:p>
                </table:table-cell>
                <table:table-cell table:style-name="entry" table:number-rows-spanned="1" table:number-columns-spanned="2">
                  <text:p text:style-name="table_al">0,7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2">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3, derde lid, van de Wet ruimtelijke ordening en artikel 2.12, eerste lid, onder c, van de Wabo wordt toegepas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2">
                  <text:p text:style-name="table_al">0,7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2">
                  <text:p text:style-name="table_al">€ 10.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lengen instandhoudingtermij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Voor het in behandeling nemen van een aanvraag tot verlenging van de termijn als bedoeld in artikel 5.16, eerste en vierde lid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93,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voorafgaand aan een bouwactiviteit of een aanleg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ot het verlenen van een omgevingsvergunning betrekking heeft op een activiteit als bedoeld in artikel 2.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c, van de Wabo, welke activiteit voorafgaat aan en los staat van de overige onlosmakelijke activiteiten,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2">
                  <text:p text:style-name="table_al">€ 3.828,0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voorafgaand aan de aanvraag tot het verlenen van een omgevingsvergunning voor een bouw- of aanleg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zelfde project al leges zijn geheven ingevolge 2.3.4.1, worden op aanvraag de ingevolge 2.3.1 dan wel 2.3.2 verschuldigde leges verminderd met de ingevolgd 2.3.4.1 geheven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c, van de Wabo, en niet tevens sprake is van een bouwactiviteit als bedoeld in artikel 2.1, eerste lid, onder a, van d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89,75 </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193,35 </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3.828,00 </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4.511,00</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de activiteit in strijd is met de regels die zijn gesteld krachtens artikel</text:p>
                  <text:p text:style-name="table_al">4.1, derde lid, van de Wet ruimtelijke ordening en artikel 2.12, eers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c, van de Wabo wordt toegepast </text:p>
                  <text:p text:style-name="table_al">(afwijking van provinciale regelgeving)</text:p>
                </table:table-cell>
                <table:table-cell table:style-name="entry" table:number-rows-spanned="1" table:number-columns-spanned="2">
                  <text:p text:style-name="table_al">€ 3.828,00</text:p>
                </table:table-cell>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de activiteit in strijd is met de regels die zijn gesteld krachtens artik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 derde lid, van de Wet ruimtelijke ordening en artikel 2.12, </text:p>
                  <text:p text:style-name="table_al">eerste lid onder c, van de Wabo wordt toegepast</text:p>
                  <text:p text:style-name="table_al">(afwijking van nationale regelgeving)</text:p>
                </table:table-cell>
                <table:table-cell table:style-name="entry" table:number-rows-spanned="1" table:number-columns-spanned="2">
                  <text:p text:style-name="table_al">€ 3.82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d, van de Wabo, bedraagt het tarief, onverminderd het bepaalde in de andere onderdelen van dit hoofdstuk indien tevens sprake is van de in die onderdelen bedoelde activiteiten, voor bouwwerken met een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tot en met 250 m²</text:p>
                </table:table-cell>
                <table:table-cell table:style-name="entry" table:number-rows-spanned="1" table:number-columns-spanned="2">
                  <text:p text:style-name="table_al">€ 16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1,68 per m²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an meer dan 250 m² doch niet meer dan 1.500 m²</text:p>
                </table:table-cell>
                <table:table-cell table:style-name="entry" table:number-rows-spanned="1" table:number-columns-spanned="2">
                  <text:p text:style-name="table_al">€ 395,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1,08 per m²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an meer dan 1.500 m² doch niet meer dan 7.500 m² </text:p>
                </table:table-cell>
                <table:table-cell table:style-name="entry" table:number-rows-spanned="1" table:number-columns-spanned="2">
                  <text:p text:style-name="table_al">€ 1.203,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0,68 per m²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an meer dan 7.500 m² doch niet meer dan 15.000 m²</text:p>
                </table:table-cell>
                <table:table-cell table:style-name="entry" table:number-rows-spanned="1" table:number-columns-spanned="2">
                  <text:p text:style-name="table_al">€ 3.991,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0,39 per m²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van meer dan 15.000 m²</text:p>
                </table:table-cell>
                <table:table-cell table:style-name="entry" table:number-rows-spanned="1" table:number-columns-spanned="2">
                  <text:p text:style-name="table_al">€ 8.820,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0,16 per m² gebruiksoppervlakt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eerste lid van de Erfgoedverordening Noordwijk 2019,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89,75</text:p>
                </table:table-cell>
                <table:table-cell table:style-name="entry" table:number-rows-spanned="1" table:number-columns-spanned="1"/>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89,75 </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slopen van een bouwwerk in een beschermd </text:p>
                  <text:p text:style-name="table_al">stads- of dorpsgezicht, bedoeld in artikel 2.1, eerste lid, onder h, van</text:p>
                  <text:p text:style-name="table_al">de Wabo bedraagt het tarief, onverminderd het bepaalde in de andere onderdelen van dit hoofdstuk indien tevens sprake is van de in d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bedoelde activiteiten</text:p>
                </table:table-cell>
                <table:table-cell table:style-name="entry" table:number-rows-spanned="1" table:number-columns-spanned="2">
                  <text:p text:style-name="table_al">€ 89,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in een bestemmingsplan, beheersverordening of voorbereidings-besluit is bepaald, bedoeld in artikel 2.1, eerste lid, onder g, van de</text:p>
                  <text:p text:style-name="table_al">Wabo, bedraagt het tarief, onverminderd het bepaalde in de andere onderdelen van dit hoofdstuk indien tevens sprake is van de in die</text:p>
                  <text:p text:style-name="table_al">onderdelen bedoelde activiteiten</text:p>
                </table:table-cell>
                <table:table-cell table:style-name="entry" table:number-rows-spanned="1" table:number-columns-spanned="2">
                  <text:p text:style-name="table_al">2,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2">
                  <text:p text:style-name="table_al">€ 166,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 137,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371-2-1">
                    <text:list-item text:style-override="id1-3-2-4-3-1-6-371-2-1-1">
                      <text:number>a.</text:number>
                      <text:p text:style-name="table_al">als de aanvraag betrekking heeft op 1 tot en met 25 bomen</text:p>
                    </text:list-item>
                  </text:list>
                </table:table-cell>
                <table:table-cell table:style-name="entry" table:number-rows-spanned="1" table:number-columns-spanned="2">
                  <text:p text:style-name="table_al">€ 34,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372-2-1">
                    <text:list-item text:style-override="id1-3-2-4-3-1-6-372-2-1-1">
                      <text:number>b.</text:number>
                      <text:p text:style-name="table_al">als de aanvraag betrekking heeft op 26 tot en met 50 bomen</text:p>
                    </text:list-item>
                  </text:list>
                </table:table-cell>
                <table:table-cell table:style-name="entry" table:number-rows-spanned="1" table:number-columns-spanned="2">
                  <text:p text:style-name="table_al"> € 68,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373-2-1">
                    <text:list-item text:style-override="id1-3-2-4-3-1-6-373-2-1-1">
                      <text:number>c.</text:number>
                      <text:p text:style-name="table_al">als de aanvraag betrekking heeft op 51 tot en met 100 bomen</text:p>
                    </text:list-item>
                  </text:list>
                </table:table-cell>
                <table:table-cell table:style-name="entry" table:number-rows-spanned="1" table:number-columns-spanned="2">
                  <text:p text:style-name="table_al"> € 136,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374-2-1">
                    <text:list-item text:style-override="id1-3-2-4-3-1-6-374-2-1-1">
                      <text:number>d.</text:number>
                      <text:p text:style-name="table_al">als de aanvraag betrekking heeft op meer dan 100 bomen</text:p>
                    </text:list-item>
                  </text:list>
                </table:table-cell>
                <table:table-cell table:style-name="entry" table:number-rows-spanned="1" table:number-columns-spanned="2">
                  <text:p text:style-name="table_al">€ 273,45</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Noordwijk 2021, bedraagt het tarief, onverminderd het bepaalde in de andere onderdelen van dit hoofdstuk indien tevens sprake is van de in die onderd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2">
                  <text:p text:style-name="table_al">€ 137,05 </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rende zaken worden opgeslagen</text:p>
                </table:table-cell>
                <table:table-cell table:style-name="entry" table:number-rows-spanned="1" table:number-columns-spanned="2">
                  <text:p text:style-name="table_al">€ 137,05</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maken en voeren van handelsreclame waarvoor ingevolge een bepaling in een provinciale verordening een vergunning of ontheffing is vereist, als bedoeld in artikel 2.2, eerste lid, aanhef en onder h en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7,1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subonderdeel 2.3.13.1, bedraagt het tarief, indien een welstandstoets vereist is</text:p>
                </table:table-cell>
                <table:table-cell table:style-name="entry" table:number-rows-spanned="1" table:number-columns-spanned="2">
                  <text:p text:style-name="table_al">€ 49,2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Nature 2000-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739,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 in de andere onderdelen van dit hoofdstuk indien tevens sprake is van de in die onderdelen bedoelde activiteiten</text:p>
                </table:table-cell>
                <table:table-cell table:style-name="entry" table:number-rows-spanned="1" table:number-columns-spanned="2">
                  <text:p text:style-name="table_al">€ 739,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 dan in de voorgaande onderdelen van dit hoofdstuk bedoeld en die activiteit of handel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28,85</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 het bedrag dat op grond van deze tarieventabel voor de betreffende vergunning of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verschuldigd is als de activiteit zou worden uitgevoerd zonder omgevingsvergunning. Als de activiteit in geen enkel geval kan worden uitgevoerd zonder omgevingsvergunning bedraagt het tarief, onverminderd het bepaalde in de andere onderdelen indien tevens sprake is van de in die onderdelen bedoelde activiteiten</text:p>
                </table:table-cell>
                <table:table-cell table:style-name="entry" table:number-rows-spanned="1" table:number-columns-spanned="2">
                  <text:p text:style-name="table_al">€ 128,85</text:p>
                </table:table-cell>
                <table:table-cell table:style-name="entry" table:number-rows-spanned="1" table:number-columns-spanned="1"/>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 het bedrag van de voorafgaand aan het in behandeling nemen van de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 een omgevingsvergunning aan de aanvrager meegedeelde kosten, blijkend uit een begroting die door het college van burgemeester 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houders is opgesteld. Indien een begroting als bedoeld in de eerste volzin is uitgebracht, wordt een aanvraag in behandeling genomen op</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het bedrag dat voortvloeit ui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van de tarieven in dit hoofdstuk voor de activiteiten waarop de aanvraag voor de eerste fase betrekking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het bedrag dat voortvloeit u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toepassing van de tarieven in dit hoofdstuk voor de activiteiten waarop de aanvraag voor de tweede fase betrekking heeft.</text:p>
                  <text:p text:style-name="table_al">
                    <text:span text:style-name="nadrukvet">Beoordelen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257,70</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257,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krachtens wettelijk voorschrift voor de in de subonderdelen 2.3.1.1, 2.3.1.2, 2.3.2, 2.3.3, 2.3.4, 2.3.5 en 2.7.1 een advies van de agrarische commissie nodig is en wordt beoordeeld, bedraagt het tarief: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dvies over de aanvraag en daarbij overgelegde stuk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andere onderdelen van dit hoofdstuk bedraagt het tarief, indien een daartoe bij wettelijk voorschrif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bestuursorgaan of andere instantie advies moet uitbrengen over de aanvraag of het ontwerp van beschikking op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ag om een omgevingsvergunning, alsmede de daarbij overgelegde rapporten en andere voor de beoordeling van de aanvraag relevante informatie en stukken,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als bedoeld in 2.3.20.1 is uitgebracht, wordt een aanvraag in behandeling genomen op de vijfde werkdag na de da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wet of algemene maatreg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estuur aangewezen bestuursorgaan een verklaring van geen bedenkingen moet afgeven voordat de omgevingsvergunning k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leend, als bedoeld in artikel 2.27, eerste lid, van de Wabo: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222,15</text:p>
                </table:table-cell>
                <table:table-cell table:style-name="entry" table:number-rows-spanned="1" table:number-columns-spanned="1"/>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handeling nemen van de aanvraag om een omgevingsvergunning aan de aanvrager meegedeelde kosten, blijkend uit een begroting d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begroting als bedoeld in subonderdeel 2.3.21.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Teruggaaf en verminder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uit bouw-, aanleg- of sloopactiviteiten, als bedoeld in de (sub)onderdelen 2.3.1.1, 2.3.1.2, 2.3.2, 2.3.7 en 2.3.8, intrekt terwijl deze reeds in behandeling is genomen door de gemeente, bestaat aanspraak op teruggaaf van een deel van 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2">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2">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onderdelen 2.3.1.1, 2.3.1.2, 2.3.2, 2.3.7 en 2.3.8, intrekt op aanvraag van de vergunninghouder, bestaat aanspraak op teruggaaf van een deel van de leges, mits dez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s ingediend binnen 26 weken na verlening van de vergunning en van de vergunning geen gebruik is gemaak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de onderdelen 2.3.1.1, 2.3.1.2, 2.3.2, 2.3.7 en 2.3.8 weigert, bestaat aanspraak op teruggaaf van een deel van 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is verleend bij rechterlijke uitspraa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niet in behandeling nemen, buiten behandeling stellen of niet ontvankelijk verklar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als bedoeld in 2.3.1.1, 2.3.1.2, 2.3.2, 2.3.7 of 2.3.8, een 1e fase aanvraag als bedoeld in 2.3.17.1 of een 2e fase aanvraag als bedoeld in 2.3.17.2 niet in behandeling wordt genomen, buiten behandeling wordt gesteld of niet ontvankelijk wordt verklaard, wordt op aanvraag teruggaaf van de ingevolge 2.3.1.1, 2.3.1.2, 2.3.2, 2.3.7, 2.3.8, 2.3.17.1 of 2.3.17.2 geheven leges verle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2">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 wordt niet teruggeg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3, 2.3.19, 2.3.20 en 2.3.21 wordt geen teruggaaf verlee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tot het verlenen van een omgevingsvergunning is voorafgegaan door een verzoek om een vooroverleg van een planontwikkeling als bedoeld in hoofdstuk 2, onderdeel 2.2.1 waarop de eerstgenoemde aanvraag betrekking heeft, worden de ter zake van he verzoek om vooroverleg van een planontwikkeling geheven leges als bedoeld in hoofdstuk 2, onderdeel 2.2.1 in mindering gebracht op de leges voor het in behandeling nemen van de aanvraag tot het verlenen van een omgevingsvergunning bedoeld in hoofdstuk 3. Geen vermindering wordt verleend voor de leges geheven op grond van Hoofdstuk 2, subonderdelen 2.2.2 (externe adviezen) en 2.3.1.3 (welstandsadvie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Intrekking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33, tweede lid, onder b, van de Wabo, tenzij onderdeel 2.4.2 van toepassing is</text:p>
                </table:table-cell>
                <table:table-cell table:style-name="entry" table:number-rows-spanned="1" table:number-columns-spanned="2">
                  <text:p text:style-name="table_al">€ 89,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Wijziging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wijziging van een omgevingsvergunning als gevolg van een, naar de omstandigheden beoordeeld, geringe wijziging in het project</text:p>
                </table:table-cell>
                <table:table-cell table:style-name="entry" table:number-rows-spanned="1" table:number-columns-spanned="2">
                  <text:p text:style-name="table_al">€ 65,60</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ot het wijzigen van de tenaamstelling van een verleende bouw-, aanleg- of sloopvergunning</text:p>
                </table:table-cell>
                <table:table-cell table:style-name="entry" table:number-rows-spanned="1" table:number-columns-spanned="2">
                  <text:p text:style-name="table_al">€ 3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7</text:span>
                  </text:p>
                  <text:p text:style-name="table_al">2.7.1</text:p>
                </table:table-cell>
                <table:table-cell table:style-name="entry" table:number-rows-spanned="1" table:number-columns-spanned="1">
                  <text:p text:style-name="table_al">
                    <text:span text:style-name="nadrukondlijn">Bestemmingsplan, -wijzigingen, herziening en uitwerking zonder activiteiten</text:span>
                  </text:p>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2">
                  <text:p text:style-name="table_al">€ 3.847,00 </text:p>
                </table:table-cell>
                <table:table-cell table:style-name="entry" table:number-rows-spanned="1" table:number-columns-spanned="1"/>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tot het wijzigen danwel uitwerken van een bestemmingsplan als bedoeld in artikel 3.6, eerste lid, onder a en b van de Wet ruimtelijk ordening</text:p>
                </table:table-cell>
                <table:table-cell table:style-name="entry" table:number-rows-spanned="1" table:number-columns-spanned="2">
                  <text:p text:style-name="table_al">€ 1.415,0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nverminderd het bepaalde in onderdeel 2.7.1 bedraagt het tarief, indien krachtens wettelijk voorschrift voor de in dat onderdeel bedoelde aanvraag een onderzoeksrapport moet worden beoordeeld, per rapport</text:p>
                </table:table-cell>
                <table:table-cell table:style-name="entry" table:number-rows-spanned="1" table:number-columns-spanned="2">
                  <text:p text:style-name="table_al">€ 65,6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8</text:span>
                  </text:p>
                  <text:p text:style-name="table_al">2.8.1</text:p>
                </table:table-cell>
                <table:table-cell table:style-name="entry" table:number-rows-spanned="1" table:number-columns-spanned="1">
                  <text:p text:style-name="table_al">
                    <text:span text:style-name="nadrukondlijn">Wet geluidhinder</text:span>
                  </text:p>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en begroting als bedoeld in 2.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9</text:span>
                  </text:p>
                  <text:p text:style-name="table_al">2.9</text:p>
                </table:table-cell>
                <table:table-cell table:style-name="entry" table:number-rows-spanned="1" table:number-columns-spanned="1">
                  <text:p text:style-name="table_al">
                    <text:span text:style-name="nadrukondlijn">In deze titel niet benoemde beschikking</text:span> </text:p>
                  <text:p text:style-name="table_al">Het tarief bedraagt voor het in behandeling nemen van een aanvraag tot het verlenen van een andere, in deze titel nie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oemde beschikking</text:p>
                </table:table-cell>
                <table:table-cell table:style-name="entry" table:number-rows-spanned="1" table:number-columns-spanned="2">
                  <text:p text:style-name="table_al">€ 65,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text:span>
                  </text:p>
                </table:table-cell>
                <table:table-cell table:style-name="entry" table:number-rows-spanned="1" table:number-columns-spanned="1">
                  <text:p text:style-name="table_al">
                    <text:span text:style-name="nadrukondlijn">Horeca</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2">
                  <text:p text:style-name="table_al">€ 3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Noordwijk 2021 </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2">
                  <text:p text:style-name="table_al">€ 84,95</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 Noordwijk 2021</text:p>
                </table:table-cell>
                <table:table-cell table:style-name="entry" table:number-rows-spanned="1" table:number-columns-spanned="2">
                  <text:p text:style-name="table_al">€ 66,35</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2">
                  <text:p text:style-name="table_al">€ 270,15</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een aanhangsel als bedoeld in artikel 30a, tweede lid, van de Alcoholwet</text:p>
                </table:table-cell>
                <table:table-cell table:style-name="entry" table:number-rows-spanned="1" table:number-columns-spanned="2">
                  <text:p text:style-name="table_al">€ 66,35</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2">
                  <text:p text:style-name="table_al">€ 66,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Organiseren evenementen of mark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 als bedoeld in artikel 2:25 van de Algemene plaatselijke verordening Noordwijk 202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een A-evenement betreft zoals bedoeld in het "Kader evenementveiligheid" van de Veiligheidsregio Hollands Midden</text:p>
                </table:table-cell>
                <table:table-cell table:style-name="entry" table:number-rows-spanned="1" table:number-columns-spanned="2">
                  <text:p text:style-name="table_al">€ 34,20 </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een B-evenement betreft zoals bedoeld in het "Kader evenementveiligheid" van de Veiligheidsregio Hollands Midden</text:p>
                </table:table-cell>
                <table:table-cell table:style-name="entry" table:number-rows-spanned="1" table:number-columns-spanned="2">
                  <text:p text:style-name="table_al">€ 342,00 </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het een C-evenement betreft zoals bedoeld in het "Kader evenementveiligheid" van de Veiligheidsregio Hollands Midden</text:p>
                </table:table-cell>
                <table:table-cell table:style-name="entry" table:number-rows-spanned="1" table:number-columns-spanned="2">
                  <text:p text:style-name="table_al">€ 2.051,50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artikel 5:23 van</text:p>
                  <text:p text:style-name="table_al">de Algemene plaatselijke verordening Noordwijk 2021 voor het houden van een snuffelmarkt binnen een gebouw</text:p>
                </table:table-cell>
                <table:table-cell table:style-name="entry" table:number-rows-spanned="1" table:number-columns-spanned="2">
                  <text:p text:style-name="table_al">€ 150,00</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spoedbehandeling (waaronder moet worden verstaan het in behandeling nemen van een aanvraag die is ingediend korter d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week voor de beoogde activiteit) van de in de onderdelen 3.2.1 tot en met 3.2.2 genoemde aanvragen, worden de in die onderd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leges vermeerderd met </text:p>
                </table:table-cell>
                <table:table-cell table:style-name="entry" table:number-rows-spanned="1" table:number-columns-spanned="2">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Seksbedrij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exploiteren of wijzi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eksinrichting of escortbedrijf als bedoeld in artikel 3:3 van de Algemene plaatselijke verordening Noordwijk 2021 </text:p>
                </table:table-cell>
                <table:table-cell table:style-name="entry" table:number-rows-spanned="1" table:number-columns-spanned="2">
                  <text:p text:style-name="table_al">€ 3.169,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Huisvestingswet 2014</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vestingswet 2014</text:p>
                </table:table-cell>
                <table:table-cell table:style-name="entry" table:number-rows-spanned="1" table:number-columns-spanned="2">
                  <text:p text:style-name="table_al">€ 89,75 </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2">
                  <text:p text:style-name="table_al">€ 89,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5</text:span>
                  </text:p>
                  <text:p text:style-name="table_al">3.5</text:p>
                </table:table-cell>
                <table:table-cell table:style-name="entry" table:number-rows-spanned="1" table:number-columns-spanned="1">
                  <text:p text:style-name="table_al">
                    <text:span text:style-name="nadrukondlijn">Marktstandplaatsen</text:span>
                  </text:p>
                  <text:p text:style-name="table_al">Het tarief bedraagt voor het in behandeling nemen van een aanvraag</text:p>
                  <text:p text:style-name="table_al">tot het verlenen van een standplaatsvergunning voor het innemen</text:p>
                  <text:p text:style-name="table_al">van een plaats op een weekmarkt als bedoeld in de Marktverordening</text:p>
                  <text:p text:style-name="table_al">gemeente Noordwijk 2019</text:p>
                </table:table-cell>
                <table:table-cell table:style-name="entry" table:number-rows-spanned="1" table:number-columns-spanned="2">
                  <text:p text:style-name="table_al"> € 136,7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6</text:span>
                  </text:p>
                  <text:p text:style-name="table_al">3.6</text:p>
                  <text:p text:style-name="table_al">3.6.1</text:p>
                </table:table-cell>
                <table:table-cell table:style-name="entry" table:number-rows-spanned="1" table:number-columns-spanned="1">
                  <text:p text:style-name="table_al">
                    <text:span text:style-name="nadrukondlijn">Standplaatsen</text:span>
                  </text:p>
                  <text:p text:style-name="table_al">Het tarief bedraagt voor het in behandeling nemen van een aanvraag tot het verlenen van:</text:p>
                  <text:p text:style-name="table_al">een op grond van artikel 5:18 van de Algemene plaatselijke verordening Noordwijk 2021 te verlenen incidentele standplaat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maximaal 3 dagen</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op grond van artikel 5:18 van de Algemene plaatselijke verordening Noordwijk 2021 te verlenen seizoensgebonden of vaste standplaatsvergunning voor meer dan 3 dagen</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text:p>
                  <text:p text:style-name="table_al">3.7.1</text:p>
                </table:table-cell>
                <table:table-cell table:style-name="entry" table:number-rows-spanned="1" table:number-columns-spanned="1">
                  <text:p text:style-name="table_al">Het tarief bedraagt voor het in behandeling nemen van een aanvraag:</text:p>
                  <text:p text:style-name="table_al">tot het verlenen van een ontheffing in het kader van de Winkeltijdenwet of de Verordening Winkeltijden gemeente Noordwijk</text:p>
                </table:table-cell>
                <table:table-cell table:style-name="entry" table:number-rows-spanned="1" table:number-columns-spanned="2">
                  <text:p text:style-name="table_al">€ 82,20</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toestemming om een in onderdeel 3.7.1 bedoelde ontheffing over te dragen aan een ander</text:p>
                </table:table-cell>
                <table:table-cell table:style-name="entry" table:number-rows-spanned="1" table:number-columns-spanned="2">
                  <text:p text:style-name="table_al">€ 61,55</text:p>
                </table:table-cell>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intrekken of wijzigen van een in onderdeel 3.7.1 bedoelde ontheffing</text:p>
                </table:table-cell>
                <table:table-cell table:style-name="entry" table:number-rows-spanned="1" table:number-columns-spanned="2">
                  <text:p text:style-name="table_al">€ 61,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Ontheffing ven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op het verbod op venten als bedoeld in artikel 5:15 van de Algemene plaatselijke verordening Noordwijk 2021</text:p>
                </table:table-cell>
                <table:table-cell table:style-name="entry" table:number-rows-spanned="1" table:number-columns-spanned="2">
                  <text:p text:style-name="table_al">€ 34,2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Parkeren voertui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een op grond van artikel 5:2 van de Algemene plaatselijke verordening Noordwijk 2021 te verlenen ontheffing voor het op de weg parkeren van voertuigen door een autobedrijf</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Een op grond van artikel 5:7 van de Algemene plaatselijke verordening Noordwijk 2021 te verlenen ontheffing voor het parkeren van reclamevoertuigen e.d. op de weg</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Straatartiest en dergelijk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een op grond van artikel 2:9 van de Algemene plaatselijke verordening Noordwijk 2021 te verlenen ontheffing voor e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aatartiest, fotograaf, tekenaar of gids</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1</text:span>
                  </text:p>
                </table:table-cell>
                <table:table-cell table:style-name="entry" table:number-rows-spanned="1" table:number-columns-spanned="1">
                  <text:p text:style-name="table_al">
                    <text:span text:style-name="nadrukondlijn">Bijhouden verkoopregist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op grond van artikel 2:67 van de Algemene plaatselijke verordening Noordwijk 2021 te verlenen vrijstelling van h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houden van een verkoopregister</text:p>
                </table:table-cell>
                <table:table-cell table:style-name="entry" table:number-rows-spanned="1" table:number-columns-spanned="2">
                  <text:p text:style-name="table_al">€ 34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12</text:span>
                  </text:p>
                </table:table-cell>
                <table:table-cell table:style-name="entry" table:number-rows-spanned="1" table:number-columns-spanned="1">
                  <text:p text:style-name="table_al">
                    <text:span text:style-name="nadrukondlijn">Verkopen vuurwer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p grond van artikel 2:72 van de Algemene plaatselijke verordening Noordwijk 2021 te verlenen vergunning voor h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open van vuurwerk</text:p>
                </table:table-cell>
                <table:table-cell table:style-name="entry" table:number-rows-spanned="1" table:number-columns-spanned="2">
                  <text:p text:style-name="table_al">€ 136,7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oofdstuk 13</text:span>
                  </text:p>
                </table:table-cell>
                <table:table-cell table:style-name="entry" table:number-rows-spanned="1" table:number-columns-spanned="1">
                  <text:p text:style-name="table_al">
                    <text:span text:style-name="nadrukondlijn">In deze titel niet benoemde vergunning, ontheffing of ander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2">
                  <text:p text:style-name="table_al">€ 65,6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20 december 2022</text:p>
          <text:p text:style-name="al"/>
          <text:p text:style-name="al">de griffier van de gemeente Noordwij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65161</meta:user-defined>
    <meta:user-defined meta:name="DCTERMS.alternative">Legesverordening Noordwijk 2022</meta:user-defined>
    <dc:language>nl</dc:language>
    <meta:user-defined meta:name="OVERHEIDop.locatietype/OVERHEIDop.gebiedsmarkering">Gemeente</meta:user-defined>
    <meta:user-defined meta:name="DC.title">Verordening op de heffing en invordering van Leges Noordwijk 2022</meta:user-defined>
    <meta:user-defined meta:name="DCTERMS.W3CDTF/DCTERMS.available">2022-12-23</meta:user-defined>
    <meta:user-defined meta:name="DCTERMS.W3CDTF/OVERHEIDop.jaargang">2022</meta:user-defined>
    <meta:user-defined meta:name="OVERHEIDop.publicationIssue">572567</meta:user-defined>
    <meta:user-defined meta:name="OVERHEIDop.betreftRegeling">CVDR669560_2</meta:user-defined>
    <meta:user-defined meta:name="xs:date/OVERHEIDop.startdatum">2022-12-24</meta:user-defined>
    <meta:user-defined meta:name="OVERHEIDop.GmbID/DC.identifier">gmb-2022-572567</meta:user-defined>
    <meta:user-defined meta:name="OVERHEIDop.versieInformatie"/>
  </office:meta>
</office:document-meta>
</file>