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124 101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rkstraat 124 1018VM Amsterdam</text:p>
            <text:p text:style-name="common-al">Omschrijving: plaatsen tochtportaal achter de entreedeur van het gebouw</text:p>
            <text:p text:style-name="common-al">Datum ontvangst: 21-12-2022</text:p>
            <text:p text:style-name="common-al">Zaaknummer: Z2022-C010417</text:p>
            <text:p text:style-name="common-al">OLO nummer: 7477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417</meta:user-defined>
    <meta:user-defined meta:name="DCTERMS.abstract">plaatsen tochtportaal achter de entreedeur van het gebouw</meta:user-defined>
    <dc:language>nl</dc:language>
    <meta:user-defined meta:name="OVERHEIDop.locatietype/OVERHEIDop.gebiedsmarkering">Punt</meta:user-defined>
    <meta:user-defined meta:name="DC.title">Aanvraag omgevingsvergunning Nieuwe Kerkstraat 124 1018VM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62</meta:user-defined>
    <meta:user-defined meta:name="OVERHEIDop.GmbID/DC.identifier">gmb-2022-572562</meta:user-defined>
    <meta:user-defined meta:name="OVERHEIDop.versieInformatie"/>
  </office:meta>
</office:document-meta>
</file>