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Besluit op aanvraag bv0336 voor een ontheffing om te kamperen aan tijdens Supercross Goes op 20 en 21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december 2022 een bv0336 hebben verleend voor een ontheffing om te kamperen aan tijdens Supercross Goes op 20 en 21 januari 2023 op de locatie Da Vinciplein 1 te Goes. Het besluit is geregistreerd onder nummer KBK-2022-567 / Z22.130115.</text:p>
            <text:p text:style-name="common-al">
            <text:span text:style-name="nadrukvet">Procedure</text:span>
          </text:p>
            <text:p text:style-name="last-al">Tegen een verleende vergunning kunnen belanghebbenden met ingang van 22 dec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255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Da Vinciplein 1 te Goes - Besluit op aanvraag bv0336 voor een ontheffing om te kamperen aan tijdens Supercross Goes op 20 en 21 januari 2023</meta:user-defined>
    <dc:language>nl</dc:language>
    <meta:user-defined meta:name="OVERHEIDop.locatietype/OVERHEIDop.gebiedsmarkering">Adres</meta:user-defined>
    <meta:user-defined meta:name="DC.title">Da Vinciplein 1 te Goes - Besluit op aanvraag bv0336 voor een ontheffing om te kamperen aan tijdens Supercross Goes op 20 en 21 januari 2023</meta:user-defined>
    <meta:user-defined meta:name="DCTERMS.W3CDTF/DCTERMS.available">2022-12-23</meta:user-defined>
    <meta:user-defined meta:name="DCTERMS.W3CDTF/OVERHEIDop.jaargang">2022</meta:user-defined>
    <meta:user-defined meta:name="OVERHEIDop.publicationIssue">572551</meta:user-defined>
    <meta:user-defined meta:name="OVERHEIDop.GmbID/DC.identifier">gmb-2022-572551</meta:user-defined>
    <meta:user-defined meta:name="OVERHEIDop.versieInformatie"/>
  </office:meta>
</office:document-meta>
</file>