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en het wijzigen van een kozijn, A.J. Vitringastraat 62 7413PB Deventer, [DVT00B17428] Deventer B 17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972</text:p>
            <text:p text:style-name="common-al">
            <text:span text:style-name="nadrukvet">Verzenddatum besluit:</text:span> 21-12-2022</text:p>
            <text:p text:style-name="common-al">
            <text:span text:style-name="nadrukvet">Locatie:</text:span> A.J. Vitringastraat 62 7413PB Deventer, [DVT00B17428] Deventer B 17428</text:p>
            <text:p text:style-name="common-al">
            <text:span text:style-name="nadrukvet">Projectomschrijving:</text:span> het plaatsen van een dakkapel en het wijzigen van een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53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72</meta:user-defined>
    <meta:user-defined meta:name="DCTERMS.abstract">het plaatsen van een dakkapel en het wijzigen van een 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en het wijzigen van een kozijn, A.J. Vitringastraat 62 7413PB Deventer, [DVT00B17428] Deventer B 1742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33</meta:user-defined>
    <meta:user-defined meta:name="OVERHEIDop.GmbID/DC.identifier">gmb-2022-572533</meta:user-defined>
    <meta:user-defined meta:name="OVERHEIDop.versieInformatie"/>
  </office:meta>
</office:document-meta>
</file>