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5-1-1">
      <style:table-column-properties/>
    </style:style>
  </office:automatic-styles>
  <office:body>
    <office:text>
      <text:p text:style-name="new_page_staatscourant"/>
      <text:p text:style-name="single-kop-titel">Verordening op de heffing en invordering van afvalstoffenheffing Noordwijk 2023</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8 november 2022, </text:p>
            <text:p text:style-name="al"/>
            <text:p text:style-name="al">gelet op artikel 15.33 van de Wet Milieubeheer;</text:p>
            <text:p text:style-name="al"/>
            <text:p text:style-name="al">BESLUIT: </text:p>
            <text:p text:style-name="al"/>
            <text:p text:style-name="al">vast te stellen de navolgende verordening:</text:p>
            <text:p text:style-name="al"/>
            <text:p text:style-name="al">
            <text:span text:style-name="nadrukvet">VERORDENING OP DE HEFFING EN INVORDERING VAN AFVALSTOFFENHEFFING NOORD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bij de in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kennisgeving, een schriftelijke gedagtekend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 </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de aanvang van de dienstverlening, zijnde het in behandeling nemen van de aanvra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binnen 2 maanden na de dagtekening van het aanslagbiljet.</text:p>
              </text:list-item>
              <text:list-item text:style-override="id1-3-2-2-8-3">
                <text:number>2.</text:number>
                <text:p text:style-name="al">In afwijking in zoverre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4">
                <text:number>3.</text:number>
                <text:p text:style-name="al">In afwijking in zoverre van het eerste lid geldt, zolang de aanslagen als bedoeld in artikel 6, eerste lid,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5">
                <text:number>4.</text:number>
                <text:p text:style-name="al">In afwijking van artikel 9, eerste lid, van de Invorderingswet 1990 moet het gevorderde bedrag worden betaald, indien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 geval van toezending daarvan, binnen 8 dagen na dagtekening van de kennisgeving;</text:p>
                  </text:list-item>
                  <text:list-item text:style-override="id1-3-2-2-8-5-3-3">
                    <text:number>c.</text:number>
                    <text:p text:style-name="al">langs elektronische weg wordt gedaan onverwijld. </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afvalstoffenheffing bedoeld in hoofdstuk 1, onderdeel 1.4 e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Noordwijk 2022” van 21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Noordwijk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Mw. D. Thissen </text:span></text:p>
            <text:p><text:span text:style-name="functie">plaatsvervangend griffier </text:span></text:p>
          </text:section>
          <text:section text:name="ondertekening_id1-3-2-3-3">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afvalstoffenheffing Noordwijk 2023</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ondlijn">Hoofdstuk 1 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0,68</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later aanvangt, bij aanvang van de belastingpli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bruikt door één persoon vermeerderd met: </text:p>
                </table:table-cell>
                <table:table-cell table:style-name="entry" table:number-rows-spanned="1" table:number-columns-spanned="1">
                  <text:p text:style-name="table_al">€ 102,4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later aanvangt, bij aanvang van de belastingpli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bruikt door meer dan één persoon vermeerderd met:</text:p>
                </table:table-cell>
                <table:table-cell table:style-name="entry" table:number-rows-spanned="1" table:number-columns-spanned="1">
                  <text:p text:style-name="table_al">€ 248,28</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2 wordt de belasting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onderdeel 1.1, indien het perceel op 1 januari va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jaar of, indien de belastingplicht later aanvangt, bij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ang van de belastingplicht niet permanent mag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woond, vermeerderd met:</text:p>
                </table:table-cell>
                <table:table-cell table:style-name="entry" table:number-rows-spanned="1" table:number-columns-spanned="1">
                  <text:p text:style-name="table_al">€ 102,4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voorgaande onderd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de belasting per belastingjaar voor het ter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 van een extra container voor restafval van 140 of 240 liter</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2 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op aanvraag omwiss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a van een 140 liter container voor restafval naar een 2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liter container voor restafval,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b van een 240 liter container voor groente-, fruit- en tu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fval naar een 140 liter container voor groente-, fr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tuinafval,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c van een 240 liter container voor restafval naar een 140 li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voor restafval, per ke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d van een 140 liter container voor groente-, fruit- en tuinafv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r een 240 liter container voor groente-, fruit en tuin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e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op aanvraag inzamelen van grove huishoudelijke afvalstoff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eer (met een maximum van 2 m³): </text:p>
                </table:table-cell>
                <table:table-cell table:style-name="entry" table:number-rows-spanned="1" table:number-columns-spanned="1">
                  <text:p text:style-name="table_al">€ 31,50</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Behorende bij raadsbesluit van 20 december 2022</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riffier van de gemeente Noordwijk,</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52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65161</meta:user-defined>
    <meta:user-defined meta:name="DCTERMS.alternative">Verordening afvalstoffenheffing Noordwijk 2023</meta:user-defined>
    <dc:language>nl</dc:language>
    <meta:user-defined meta:name="OVERHEIDop.locatietype/OVERHEIDop.gebiedsmarkering">Gemeente</meta:user-defined>
    <meta:user-defined meta:name="DC.title">Verordening op de heffing en invordering van afvalstoffenheffing Noordwijk 2023</meta:user-defined>
    <meta:user-defined meta:name="DCTERMS.W3CDTF/DCTERMS.available">2022-12-23</meta:user-defined>
    <meta:user-defined meta:name="DCTERMS.W3CDTF/OVERHEIDop.jaargang">2022</meta:user-defined>
    <meta:user-defined meta:name="OVERHEIDop.publicationIssue">572522</meta:user-defined>
    <meta:user-defined meta:name="OVERHEIDop.betreftRegeling">CVDR688652_1</meta:user-defined>
    <meta:user-defined meta:name="xs:date/OVERHEIDop.startdatum">2022-12-24</meta:user-defined>
    <meta:user-defined meta:name="OVERHEIDop.GmbID/DC.identifier">gmb-2022-572522</meta:user-defined>
    <meta:user-defined meta:name="OVERHEIDop.versieInformatie"/>
  </office:meta>
</office:document-meta>
</file>