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1-2-2">
      <text:list-level-style-bullet text:bullet-char="•" text:level="1">
        <style:list-level-properties text:min-label-width="10mm"/>
      </text:list-level-style-bullet>
    </text:list-style>
    <text:list-style style:name="id1-3-2-2-5-2-3-1-4-1-2-2-1">
      <text:list-level-style-bullet text:bullet-char="•" text:level="1">
        <style:list-level-properties text:min-label-width="10mm"/>
      </text:list-level-style-bullet>
    </text:list-style>
    <text:list-style style:name="id1-3-2-2-5-2-3-1-4-2-2-2">
      <text:list-level-style-bullet text:bullet-char="•" text:level="1">
        <style:list-level-properties text:min-label-width="10mm"/>
      </text:list-level-style-bullet>
    </text:list-style>
    <text:list-style style:name="id1-3-2-2-5-2-3-1-4-2-2-2-1">
      <text:list-level-style-bullet text:bullet-char="•" text:level="1">
        <style:list-level-properties text:min-label-width="10mm"/>
      </text:list-level-style-bullet>
    </text:list-style>
    <text:list-style style:name="id1-3-2-2-5-2-3-1-4-3-2-2">
      <text:list-level-style-bullet text:bullet-char="•" text:level="1">
        <style:list-level-properties text:min-label-width="10mm"/>
      </text:list-level-style-bullet>
    </text:list-style>
    <text:list-style style:name="id1-3-2-2-5-2-3-1-4-3-2-2-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text:list-style style:name="id1-3-2-2-5-3-3-1-4-1-2-2">
      <text:list-level-style-bullet text:bullet-char="•" text:level="1">
        <style:list-level-properties text:min-label-width="10mm"/>
      </text:list-level-style-bullet>
    </text:list-style>
    <text:list-style style:name="id1-3-2-2-5-3-3-1-4-1-2-2-1">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8 november 2022;</text:p>
            <text:p text:style-name="al"/>
            <text:p text:style-name="al">gelet op het advies van de commissie Algemene Zaken en Financiën van 28 november 2022;</text:p>
            <text:p text:style-name="al"/>
            <text:p text:style-name="al">gelet op artikel 226 van de Gemeentewet;</text:p>
            <text:p text:style-name="al"/>
            <text:p text:style-name="al">
            <text:span text:style-name="nadrukvet">b e s l u i t :</text:span>
          </text:p>
            <text:p text:style-name="al"/>
            <text:p text:style-name="al">vast te stellen de volgende</text:p>
            <text:p text:style-name="al"/>
            <text:p text:style-name="al">
            <text:span text:style-name="nadrukvet">VERORDENING OP DE HEFFING EN DE INVORDERING VAN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de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f worden opgeleid tot en dienen als blindengeleidehond en in hoofdzaak als zodanig door een blind persoon, dan wel de opleider van de hond worden gehouden;</text:p>
                  </text:list-item>
                  <text:list-item text:style-override="id1-3-2-2-3-3-3-2">
                    <text:number>b.</text:number>
                    <text:p text:style-name="al">die zijn of worden opgeleid tot en dienen als assistentiehond en in hoofdzaak als zodanig door een gehandicapt persoon, dan wel de opleider van de hond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en de hond niet langer dan 106 dagen in de gemeente verblijft;</text:p>
                  </text:list-item>
                  <text:list-item text:style-override="id1-3-2-2-3-3-3-7">
                    <text:number>g.</text:number>
                    <text:p text:style-name="al">die gehouden worden door ambtenaren van de politie, ter verrichting van opsporingsdiensten, mits de houder in het bezit is van een geldend diploma der Koninklijke Politiehondenvereniging.</text:p>
                  </text:list-item>
                </text:list>
              </text:list-item>
              <text:list-item text:style-override="id1-3-2-2-3-4">
                <text:number>3.</text:number>
                <text:p text:style-name="al">Een verzoek tot vrijstellingen dient zoveel mogelijk gelijktijdig met de aangifte te worden ingediend bij de heffingsambtenaar. </text:p>
              </text:list-item>
              <text:list-item text:style-override="id1-3-2-2-3-5">
                <text:number>4.</text:number>
                <text:p text:style-name="al">Op het verzoek wordt beslist bij een voor bezwaar vatbare beschikk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hond</text:p>
                      <text:list text:style-name="id1-3-2-2-5-2-3-1-4-1-2-2">
                        <text:list-item text:style-override="id1-3-2-2-5-2-3-1-4-1-2-2-1"><text:number>•</text:number><text:p text:style-name="table_al">het bedrag per maand is</text:p></text:list-item>
                      </text:list>
                    </table:table-cell>
                    <table:table-cell table:style-name="cell_frame_all" table:number-rows-spanned="1" table:number-columns-spanned="1">
                      <text:p text:style-name="table_al">€ 110,40</text:p>
                      <text:p text:style-name="table_al">€ 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gelijktijdig twee honden worden gehouden, wordt het bij a. genoemde bedrag verhoogd met </text:p>
                      <text:list text:style-name="id1-3-2-2-5-2-3-1-4-2-2-2">
                        <text:list-item text:style-override="id1-3-2-2-5-2-3-1-4-2-2-2-1"><text:number>•</text:number><text:p text:style-name="table_al">het bedrag per maand is</text:p></text:list-item>
                      </text:list>
                    </table:table-cell>
                    <table:table-cell table:style-name="cell_frame_all" table:number-rows-spanned="1" table:number-columns-spanned="1">
                      <text:p text:style-name="table_al"/>
                      <text:p text:style-name="table_al">€ 151,68</text:p>
                      <text:p text:style-name="table_al">€ 1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gelijktijdig meer dan twee honden worden gehouden, wordt per hond boven het aantal van twee gelijktijdig gehouden honden, de som van de bij a en b genoemde bedragen verhoogd met</text:p>
                      <text:list text:style-name="id1-3-2-2-5-2-3-1-4-3-2-2">
                        <text:list-item text:style-override="id1-3-2-2-5-2-3-1-4-3-2-2-1"><text:number>•</text:number><text:p text:style-name="table_al">het bedrag per maand is</text:p></text:list-item>
                      </text:list>
                    </table:table-cell>
                    <table:table-cell table:style-name="cell_frame_all" table:number-rows-spanned="1" table:number-columns-spanned="1">
                      <text:p text:style-name="table_al"/>
                      <text:p text:style-name="table_al"/>
                      <text:p text:style-name="table_al">€ 168,72</text:p>
                      <text:p text:style-name="table_al">€ 14,10</text:p>
                    </table:table-cell>
                  </table:table-row>
                
              </table:table>
            <text:p text:style-name="table_bottom"/></text:section></draw:text-box></draw:frame></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ennel</text:p>
                      <text:list text:style-name="id1-3-2-2-5-3-3-1-4-1-2-2">
                        <text:list-item text:style-override="id1-3-2-2-5-3-3-1-4-1-2-2-1"><text:number>•</text:number><text:p text:style-name="table_al">het bedrag per maand is</text:p></text:list-item>
                      </text:list>
                    </table:table-cell>
                    <table:table-cell table:style-name="cell_frame_all" table:number-rows-spanned="1" table:number-columns-spanned="1">
                      <text:p text:style-name="table_al">€ 430,92</text:p>
                      <text:p text:style-name="table_al">€ 36,00</text:p>
                    </table:table-cell>
                  </table:table-row>
                
              </table:table>
            <text:p text:style-name="table_bottom"/></text:section></draw:text-box></draw:frame></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item text:style-override="id1-3-2-2-5-5">
                <text:number>4.</text:number>
                <text:p text:style-name="al">De verzuimboete die wordt opgelegd in het kader van deze verordening bedraagt € 108,70.</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1.</text:number>
                <text:p text:style-name="al">De belastingplichtige is verplicht van wijzigingen in het aantal honden dat hij houdt, of indien een vrijstelling niet meer van toepassing is, op een juiste wijze aangifte te doen, binnen 6 weken na datum van de wijziging. Dit geldt tevens voor wijzigingen die van invloed kunnen zijn op verkregen vrijstellingen.</text:p>
              </text:list-item>
              <text:list-item text:style-override="id1-3-2-2-8-3">
                <text:number>2.</text:number>
                <text:p text:style-name="al">Indien geen aangifte is gedaan voor het houden van een hond of ter zake van het wijzigen van het aantal honden of het vervallen van de vrijstelling, waardoor de belasting hoger wordt, kan aan de houder een aanslag worden opgelegd. De verschuldigde belasting wordt berekend als ware de belastingplichtige de houder van deze hond gedurende het gehele belastingtijdvak, tenzij anders blijkt. </text:p>
              </text:list-item>
              <text:list-item text:style-override="id1-3-2-2-8-4">
                <text:number>3.</text:number>
                <text:p text:style-name="al">Bij constatering van een onjuiste aangifte dan wel het nalaten van het doen van aangifte waardoor het belastingbedrag zou hoger zou worden, kan de heffingsambtenaar een verzuimboete opleggen naar het boetebedrag, opgenomen in de bij deze verordening behorende tarieventabel.</text:p>
              </text:list-item>
            </text:list>
          </text:section>
          <text:section text:name="artikel_id1-3-2-2-9" text:style-name="artikel">
            <text:p text:style-name="artikel_kop_titel"><text:span text:style-name="artikel_kop_label">Artikel</text:span> <text:span text:style-name="artikel_kop_nr">9</text:span> Hondenpenning</text:p>
            <text:list text:style-name="id1-3-2-2-9-2">
              <text:list-item text:style-override="id1-3-2-2-9-2">
                <text:number>1.</text:number>
                <text:p text:style-name="al">Voor elke hond wordt, nadat hiervoor aangifte is gedaan, door de Gemeente Barendrecht kosteloos een eerste penning uitgereikt. De hondenpenning blijft eigendom van de Gemeente Barendrecht</text:p>
              </text:list-item>
              <text:list-item text:style-override="id1-3-2-2-9-3">
                <text:number>2.</text:number>
                <text:p text:style-name="al">De belastingplichtige dient ervoor zorg te dragen dat, indien de hond zich op de openbare weg bevindt, de penning als bedoeld in lid 1, duidelijk zichtbaar om de hals van de hond wordt gedragen. Bij het niet dragen van de penning kan aan de houder van de hond een verzuimboete worden opgelegd, die wordt geheven naar het boetebedrag, opgenomen in de bij deze verordening behorende tarieventabel. </text:p>
              </text:list-item>
              <text:list-item text:style-override="id1-3-2-2-9-4">
                <text:number>3.</text:number>
                <text:p text:style-name="al">Bij verlies van de penning moet door de belastingplichtige, binnen vijf werkdagen een nieuwe penning worden aangevraagd. Voor vervangende penningen zijn leges verschuldigd, zoals opgenomen in de Verordening op de heffing en invordering van leges. </text:p>
              </text:list-item>
              <text:list-item text:style-override="id1-3-2-2-9-5">
                <text:number>4.</text:number>
                <text:p text:style-name="al">Indien de belastingplichtige geen houder meer is van de hond, dient de penning gelijktijdig met de aangifte hiervan in de zin van artikel 8, te worden ingeleverd. </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tijdvak eindigt, dan wel het aantal honden in de loop van het belastingtijdvak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10-5">
                <text:number>4.</text:number>
                <text:p text:style-name="al">Belastingbedragen van minder dan € 9,-- worden niet geheven.</text:p>
              </text:list-item>
              <text:list-item text:style-override="id1-3-2-2-10-6">
                <text:number>5.</text:number>
                <text:p text:style-name="al">Voor de toepassing van de bepalingen in het derde en het vier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Hondenbelasting 2023”.</text:p>
              </text:list-item>
            </text:list>
          </text:section>
        </text:section>
        <text:section text:name="regeling-sluiting_id1-3-2-3" text:style-name="regeling-sluiting">
          <text:section text:name="ondertekening_id1-3-2-3-1">
            <text:p><text:span text:style-name="functie">Aldus besloten in de openbare vergadering van de raad, gehouden op 20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w. C.M. Krouwel</text:span></text:p>
          </text:section>
          <text:section text:name="ondertekening_id1-3-2-3-4">
            <text:p><text:span text:style-name="functie"/></text:p>
            <text:p><text:span text:style-name="functie">De voorzit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251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1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1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607107</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7</meta:user-defined>
    <meta:user-defined meta:name="DCTERMS.W3CDTF/OVERHEIDop.jaargang">2022</meta:user-defined>
    <meta:user-defined meta:name="OVERHEIDop.publicationIssue">572515</meta:user-defined>
    <meta:user-defined meta:name="OVERHEIDop.betreftRegeling">CVDR688649_1</meta:user-defined>
    <meta:user-defined meta:name="xs:date/OVERHEIDop.startdatum">2022-12-28</meta:user-defined>
    <meta:user-defined meta:name="OVERHEIDop.GmbID/DC.identifier">gmb-2022-572515</meta:user-defined>
    <meta:user-defined meta:name="OVERHEIDop.versieInformatie"/>
  </office:meta>
</office:document-meta>
</file>