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Rozenbloemstraat 72, 4921KH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2 een besluit genomen op de aanvraag met zaaknummer 2022-003305 voor het bouwen van een woning en het aanleggen van een inrit op de locatie Rozenbloemstraat 74, 4921KH Made.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vanaf de besluitdatum zes weken ter inzage op het gemeentehuis.</text:p>
            <text:p text:style-name="common-al"/>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72514</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14</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514</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Rozenbloemstraat 72, 4921KH Made</meta:user-defined>
    <dc:language>nl</dc:language>
    <meta:user-defined meta:name="OVERHEIDop.locatietype/OVERHEIDop.gebiedsmarkering">Vlak</meta:user-defined>
    <meta:user-defined meta:name="DC.title">Kennisgeving besluit op aanvraag beschikking, Rozenbloemstraat 72, 4921KH Made</meta:user-defined>
    <meta:user-defined meta:name="DCTERMS.W3CDTF/DCTERMS.available">2022-12-29</meta:user-defined>
    <meta:user-defined meta:name="DCTERMS.W3CDTF/OVERHEIDop.jaargang">2022</meta:user-defined>
    <meta:user-defined meta:name="OVERHEIDop.publicationIssue">572514</meta:user-defined>
    <meta:user-defined meta:name="OVERHEIDop.GmbID/DC.identifier">gmb-2022-572514</meta:user-defined>
    <meta:user-defined meta:name="OVERHEIDop.versieInformatie"/>
  </office:meta>
</office:document-meta>
</file>